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Normal" svg:font-family="Humanst521EU-Normal" style:font-family-generic="system" style:font-pitch="variable"/>
    <style:font-face style:name="Humanst521EU" svg:font-family="Humanst521EU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-0.0333in" fo:margin-right="0.0826in">
        <style:tab-stops/>
      </style:paragraph-properties>
      <style:text-properties style:font-name="Calibri" style:font-name-complex="Calibri" fo:font-weight="bold" style:font-weight-asian="bold" fo:color="#231F20" fo:font-size="14pt" style:font-size-asian="14pt"/>
    </style:style>
    <style:style style:name="P2" style:parent-style-name="Standard" style:family="paragraph">
      <style:paragraph-properties fo:widows="2" fo:orphans="2" fo:text-align="center" fo:margin-left="-0.0333in" fo:margin-right="0.0826in">
        <style:tab-stops/>
      </style:paragraph-properties>
      <style:text-properties style:font-name="Calibri" style:font-name-complex="Calibri" fo:font-weight="bold" style:font-weight-asian="bold" fo:color="#CC0066" fo:font-size="14pt" style:font-size-asian="14pt"/>
    </style:style>
    <style:style style:name="P3" style:parent-style-name="Standard" style:family="paragraph">
      <style:paragraph-properties fo:widows="2" fo:orphans="2" fo:text-align="center" fo:margin-left="-0.0333in" fo:margin-right="0.0826in">
        <style:tab-stops/>
      </style:paragraph-properties>
      <style:text-properties style:font-name="Calibri" style:font-name-complex="Calibri" fo:font-weight="bold" style:font-weight-asian="bold" fo:color="#CC0066" fo:font-size="14pt" style:font-size-asian="14pt"/>
    </style:style>
    <style:style style:name="TableColumn5" style:family="table-column">
      <style:table-column-properties style:column-width="2.2111in" style:use-optimal-column-width="false"/>
    </style:style>
    <style:style style:name="TableColumn6" style:family="table-column">
      <style:table-column-properties style:column-width="2.2111in" style:use-optimal-column-width="false"/>
    </style:style>
    <style:style style:name="TableColumn7" style:family="table-column">
      <style:table-column-properties style:column-width="2.2111in" style:use-optimal-column-width="false"/>
    </style:style>
    <style:style style:name="TableColumn8" style:family="table-column">
      <style:table-column-properties style:column-width="2.2111in" style:use-optimal-column-width="false"/>
    </style:style>
    <style:style style:name="TableColumn9" style:family="table-column">
      <style:table-column-properties style:column-width="2.2111in" style:use-optimal-column-width="false"/>
    </style:style>
    <style:style style:name="Table4" style:family="table">
      <style:table-properties style:width="11.0555in" fo:margin-left="0.0333in" table:align="left"/>
    </style:style>
    <style:style style:name="TableRow10" style:family="table-row">
      <style:table-row-properties style:min-row-height="0.2638in" style:use-optimal-row-height="false"/>
    </style:style>
    <style:style style:name="TableCell11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2" style:parent-style-name="TableParagraph" style:family="paragraph">
      <style:paragraph-properties fo:widows="2" fo:orphans="2" fo:text-align="center" fo:margin-top="0.0618in" fo:margin-left="2.3604in" fo:margin-right="2.8923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" style:family="table-row">
      <style:table-row-properties style:min-row-height="0.2638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5" style:parent-style-name="TableParagraph" style:family="paragraph">
      <style:paragraph-properties fo:margin-top="0.0604in" fo:margin-left="0.2319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17" style:parent-style-name="TableParagraph" style:family="paragraph">
      <style:paragraph-properties fo:margin-top="0.0604in" fo:margin-left="0.2902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TableParagraph" style:family="paragraph">
      <style:paragraph-properties fo:margin-top="0.0604in" fo:margin-left="0.4555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21" style:parent-style-name="TableParagraph" style:family="paragraph">
      <style:paragraph-properties fo:margin-top="0.0604in" fo:margin-left="0.2534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3" style:parent-style-name="TableParagraph" style:family="paragraph">
      <style:paragraph-properties fo:margin-top="0.0604in" fo:margin-left="0.4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4" style:family="table-row">
      <style:table-row-properties style:min-row-height="0.2638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6" style:parent-style-name="TableParagraph" style:family="paragraph">
      <style:paragraph-properties fo:margin-top="0.0604in" fo:margin-left="0.2319in" fo:text-indent="0in">
        <style:tab-stops/>
      </style:paragraph-properties>
      <style:text-properties style:font-name="Calibri" style:font-name-complex="Calibri" fo:font-weight="bold" style:font-weight-asian="bold" fo:color="#330099" fo:font-size="11pt" style:font-size-asian="11pt" style:font-size-complex="11pt"/>
    </style:style>
    <style:style style:name="TableRow27" style:family="table-row">
      <style:table-row-properties style:min-row-height="2.1437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9" style:parent-style-name="Standard" style:family="paragraph">
      <style:paragraph-properties fo:line-height="0.1944in">
        <style:tab-stops>
          <style:tab-stop style:type="left" style:position="0.0854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1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3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4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</style:style>
    <style:style style:name="T3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6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9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1" style:parent-style-name="Standard" style:family="paragraph">
      <style:paragraph-properties fo:line-height="0.1944in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3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4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5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6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7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8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9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50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0.1944in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3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4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5" style:parent-style-name="Akapitzlistą" style:list-style-name="WWNum15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6" style:parent-style-name="Standard" style:list-style-name="WWNum15" style:family="paragraph">
      <style:paragraph-properties fo:line-height="0.1944in" fo:margin-left="0.0854in" fo:text-indent="-0.0986in">
        <style:tab-stops>
          <style:tab-stop style:type="left" style:position="0.0854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7" style:parent-style-name="Akapitzlistą" style:list-style-name="WWNum15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8" style:parent-style-name="Akapitzlistą" style:list-style-name="WWNum15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9" style:parent-style-name="Akapitzlistą" style:list-style-name="WWNum15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0" style:parent-style-name="Akapitzlistą" style:list-style-name="WWNum15" style:family="paragraph">
      <style:paragraph-properties fo:line-height="0.1944in" fo:margin-left="0.0875in" fo:text-indent="-0.087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61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line-height="0.1944in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4" style:parent-style-name="Akapitzlistą" style:list-style-name="WWNum15" style:family="paragraph">
      <style:paragraph-properties fo:line-height="0.1944in" fo:margin-left="0.0861in" fo:text-indent="-0.0861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5" style:parent-style-name="Akapitzlistą" style:list-style-name="WWNum15" style:family="paragraph">
      <style:paragraph-properties fo:line-height="0.1944in" fo:margin-left="0.0861in" fo:text-indent="-0.0861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6" style:parent-style-name="Tekstkomentarza" style:list-style-name="WWNum15" style:family="paragraph">
      <style:paragraph-properties fo:margin-left="0.1312in" fo:text-indent="-0.1312in">
        <style:tab-stops>
          <style:tab-stop style:type="left" style:position="0.1375in"/>
        </style:tab-stops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67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8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9" style:parent-style-name="Akapitzlistą" style:list-style-name="WWNum15" style:family="paragraph">
      <style:paragraph-properties fo:line-height="0.1944in" fo:margin-left="0.0861in" fo:text-indent="-0.0861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0" style:parent-style-name="Akapitzlistą" style:list-style-name="WWNum15" style:family="paragraph">
      <style:paragraph-properties fo:line-height="0.1944in" fo:margin-left="0.0861in" fo:text-indent="-0.0861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1" style:parent-style-name="Akapitzlistą" style:list-style-name="WWNum15" style:family="paragraph">
      <style:paragraph-properties fo:line-height="0.1944in" fo:margin-left="0.0861in" fo:text-indent="-0.0861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2" style:parent-style-name="Tekstkomentarza" style:list-style-name="WWNum15" style:family="paragraph">
      <style:paragraph-properties fo:margin-left="0.1312in" fo:text-indent="-0.0986in">
        <style:tab-stops/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73" style:parent-style-name="Tekstkomentarza" style:family="paragraph">
      <style:paragraph-properties fo:margin-left="0.1312in" fo:text-indent="-0.0986in">
        <style:tab-stops/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74" style:parent-style-name="Tekstkomentarza" style:family="paragraph">
      <style:paragraph-properties fo:margin-left="0.0326in">
        <style:tab-stops/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line-height="0.1944in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8" style:parent-style-name="Akapitzlistą" style:list-style-name="WWNum15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9" style:parent-style-name="Akapitzlistą" style:list-style-name="WWNum15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0" style:parent-style-name="Akapitzlistą" style:list-style-name="WWNum15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1" style:parent-style-name="Akapitzlistą" style:list-style-name="WWNum15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2" style:parent-style-name="Akapitzlistą" style:list-style-name="WWNum15" style:family="paragraph">
      <style:paragraph-properties fo:line-height="0.1944in" fo:margin-left="0.0895in" fo:text-indent="-0.0895in">
        <style:tab-stops>
          <style:tab-stop style:type="left" style:position="0.1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83" style:family="table-row">
      <style:table-row-properties style:min-row-height="0.4381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85" style:parent-style-name="Standard" style:family="paragraph">
      <style:paragraph-properties fo:line-height="0.1944in">
        <style:tab-stops>
          <style:tab-stop style:type="left" style:position="0.0854in"/>
        </style:tab-stops>
      </style:paragraph-properties>
      <style:text-properties fo:font-weight="bold" style:font-weight-asian="bold" style:font-weight-complex="bold" fo:color="#330099" fo:font-size="11pt" style:font-size-asian="11pt" style:font-size-complex="11pt"/>
    </style:style>
    <style:style style:name="TableRow86" style:family="table-row">
      <style:table-row-properties style:min-row-height="22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88" style:parent-style-name="Standard" style:family="paragraph">
      <style:paragraph-properties fo:line-height="0.1944in"/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9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1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2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3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077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4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5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6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222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7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8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088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9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077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1" style:parent-style-name="Akapitzlistą" style:family="paragraph">
      <style:paragraph-properties fo:line-height="0.1944in" fo:margin-left="0.0493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2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3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4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222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5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6" style:parent-style-name="Akapitzlistą" style:list-style-name="WWNum16" style:family="paragraph">
      <style:paragraph-properties fo:line-height="0.1944in" fo:margin-left="0.0493in" fo:text-indent="-0.049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108" style:parent-style-name="Standard" style:family="paragraph">
      <style:paragraph-properties fo:line-height="0.1944in">
        <style:tab-stops>
          <style:tab-stop style:type="left" style:position="0.2437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0" style:parent-style-name="Akapitzlistą" style:list-style-name="WWNum17" style:family="paragraph">
      <style:paragraph-properties fo:margin-left="0.0513in" fo:text-indent="-0.0513in">
        <style:tab-stops>
          <style:tab-stop style:type="left" style:position="0.243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1" style:parent-style-name="Akapitzlistą" style:list-style-name="WWNum17" style:family="paragraph">
      <style:paragraph-properties fo:margin-left="0.0513in" fo:text-indent="-0.0513in">
        <style:tab-stops>
          <style:tab-stop style:type="left" style:position="0.2215in"/>
          <style:tab-stop style:type="left" style:position="0.277in"/>
          <style:tab-stop style:type="left" style:position="0.35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2" style:parent-style-name="Akapitzlistą" style:list-style-name="WWNum17" style:family="paragraph">
      <style:paragraph-properties fo:margin-left="0.0513in" fo:text-indent="-0.0513in">
        <style:tab-stops>
          <style:tab-stop style:type="left" style:position="0.2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3" style:parent-style-name="Akapitzlistą" style:list-style-name="WWNum17" style:family="paragraph">
      <style:paragraph-properties fo:margin-left="0.0513in" fo:text-indent="-0.0513in">
        <style:tab-stops>
          <style:tab-stop style:type="left" style:position="0.1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4" style:parent-style-name="Akapitzlistą" style:list-style-name="WWNum17" style:family="paragraph">
      <style:paragraph-properties fo:margin-left="0.0513in" fo:text-indent="-0.0513in">
        <style:tab-stops>
          <style:tab-stop style:type="left" style:position="0.111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5" style:parent-style-name="Akapitzlistą" style:list-style-name="WWNum17" style:family="paragraph">
      <style:paragraph-properties fo:margin-left="0.0513in" fo:text-indent="-0.0513in">
        <style:tab-stops>
          <style:tab-stop style:type="left" style:position="0.188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6" style:parent-style-name="Akapitzlistą" style:list-style-name="WWNum17" style:family="paragraph">
      <style:paragraph-properties fo:margin-left="0.0513in" fo:text-indent="-0.0513in">
        <style:tab-stops>
          <style:tab-stop style:type="left" style:position="0.143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7" style:parent-style-name="Akapitzlistą" style:list-style-name="WWNum17" style:family="paragraph">
      <style:paragraph-properties fo:margin-left="0.0513in" fo:text-indent="-0.0513in">
        <style:tab-stops>
          <style:tab-stop style:type="left" style:position="0.15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8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line-height="0.1944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1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88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2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65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3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65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4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65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5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6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7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7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8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line-height="0.1944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1" style:parent-style-name="Akapitzlistą" style:list-style-name="WWNum30" style:family="paragraph">
      <style:paragraph-properties fo:line-height="0.1944in"/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list-style-name="WWNum17" style:family="paragraph">
      <style:paragraph-properties fo:line-height="0.1944in" fo:margin-left="0.0493in" fo:text-indent="-0.0493in">
        <style:tab-stops>
          <style:tab-stop style:type="left" style:position="0.1993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3" style:parent-style-name="Standard" style:list-style-name="WWNum17" style:family="paragraph">
      <style:paragraph-properties fo:line-height="0.1944in" fo:margin-left="0.0493in" fo:text-indent="-0.0493in">
        <style:tab-stops>
          <style:tab-stop style:type="left" style:position="0.15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4" style:parent-style-name="Standard" style:list-style-name="WWNum17" style:family="paragraph">
      <style:paragraph-properties fo:line-height="0.1944in" fo:margin-left="0.0493in" fo:text-indent="-0.0493in">
        <style:tab-stops>
          <style:tab-stop style:type="left" style:position="0.243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5" style:parent-style-name="Standard" style:list-style-name="WWNum17" style:family="paragraph">
      <style:paragraph-properties fo:line-height="0.1944in" fo:margin-left="0.0493in" fo:text-indent="-0.0493in">
        <style:tab-stops>
          <style:tab-stop style:type="left" style:position="0.1993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6" style:parent-style-name="Standard" style:list-style-name="WWNum17" style:family="paragraph">
      <style:paragraph-properties fo:line-height="0.1944in" fo:margin-left="0.0493in" fo:text-indent="-0.0493in">
        <style:tab-stops>
          <style:tab-stop style:type="left" style:position="0.210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7" style:parent-style-name="Standard" style:list-style-name="WWNum17" style:family="paragraph">
      <style:paragraph-properties fo:line-height="0.1944in" fo:margin-left="0.0493in" fo:text-indent="-0.0493in">
        <style:tab-stops>
          <style:tab-stop style:type="left" style:position="0.232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8" style:parent-style-name="Standard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line-height="0.1944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1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165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2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1548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5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17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6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210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7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17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8" style:parent-style-name="Akapitzlistą" style:list-style-name="WWNum17" style:family="paragraph">
      <style:paragraph-properties fo:line-height="0.1944in" fo:margin-left="0.0493in" fo:text-indent="-0.0493in">
        <style:tab-stops>
          <style:tab-stop style:type="left" style:position="0.15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9" style:parent-style-name="Akapitzlistą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Normalny" style:family="paragraph">
      <style:text-properties text:display="none"/>
    </style:style>
    <style:style style:name="TableColumn152" style:family="table-column">
      <style:table-column-properties style:column-width="2.2152in" style:use-optimal-column-width="false"/>
    </style:style>
    <style:style style:name="TableColumn153" style:family="table-column">
      <style:table-column-properties style:column-width="2.2152in" style:use-optimal-column-width="false"/>
    </style:style>
    <style:style style:name="TableColumn154" style:family="table-column">
      <style:table-column-properties style:column-width="2.2152in" style:use-optimal-column-width="false"/>
    </style:style>
    <style:style style:name="TableColumn155" style:family="table-column">
      <style:table-column-properties style:column-width="2.2152in" style:use-optimal-column-width="false"/>
    </style:style>
    <style:style style:name="TableColumn156" style:family="table-column">
      <style:table-column-properties style:column-width="2.2152in" style:use-optimal-column-width="false"/>
    </style:style>
    <style:style style:name="Table151" style:family="table">
      <style:table-properties style:width="11.0763in" fo:margin-left="0.0013in" table:align="left"/>
    </style:style>
    <style:style style:name="TableRow157" style:family="table-row">
      <style:table-row-properties style:min-row-height="0.3888in" style:use-optimal-row-height="false"/>
    </style:style>
    <style:style style:name="TableCell158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59" style:parent-style-name="Akapitzlistą" style:family="paragraph">
      <style:paragraph-properties fo:line-height="0.1944in"/>
      <style:text-properties fo:font-weight="bold" style:font-weight-asian="bold" style:font-weight-complex="bold" fo:color="#330099" fo:font-size="11pt" style:font-size-asian="11pt" style:font-size-complex="11pt"/>
    </style:style>
    <style:style style:name="TableRow160" style:family="table-row">
      <style:table-row-properties style:min-row-height="2.125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62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Akapitzlistą" style:list-style-name="WWNum16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Akapitzlistą" style:family="paragraph">
      <style:paragraph-properties fo:line-height="0.1944in" fo:margin-left="0.2916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72" style:parent-style-name="Akapitzlistą" style:list-style-name="WWNum16" style:family="paragraph">
      <style:paragraph-properties fo:line-height="0.1944in"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Akapitzlistą" style:list-style-name="WWNum16" style:family="paragraph">
      <style:paragraph-properties fo:margin-left="0.3034in" fo:text-indent="-0.252in">
        <style:tab-stops>
          <style:tab-stop style:type="left" style:position="0.5541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81" style:parent-style-name="Akapitzlistą" style:list-style-name="WWNum16" style:family="paragraph">
      <style:paragraph-properties fo:line-height="0.1944in" fo:margin-left="0.3034in" fo:text-indent="-0.252in">
        <style:tab-stops>
          <style:tab-stop style:type="left" style:position="0.1326in"/>
          <style:tab-stop style:type="left" style:position="0.9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Akapitzlistą" style:list-style-name="WWNum16" style:family="paragraph">
      <style:paragraph-properties fo:line-height="0.1944in" fo:margin-left="0.3034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Akapitzlistą" style:list-style-name="WWNum16" style:family="paragraph">
      <style:paragraph-properties fo:line-height="0.1944in" fo:margin-left="0.3034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Akapitzlistą" style:list-style-name="WWNum16" style:family="paragraph">
      <style:paragraph-properties fo:line-height="0.1944in" fo:margin-left="0.3034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Akapitzlistą" style:family="paragraph">
      <style:paragraph-properties fo:line-height="0.1944in" fo:margin-left="0.3034in" fo:text-indent="-0.252in">
        <style:tab-stops>
          <style:tab-stop style:type="left" style:position="0.1326in"/>
          <style:tab-stop style:type="left" style:position="0.9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87" style:parent-style-name="Standard" style:list-style-name="WWNum16" style:family="paragraph">
      <style:paragraph-properties fo:line-height="0.1944in" fo:margin-left="0.275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Standard" style:list-style-name="WWNum16" style:family="paragraph">
      <style:paragraph-properties fo:line-height="0.1944in" fo:margin-left="0.275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list-style-name="WWNum16" style:family="paragraph">
      <style:paragraph-properties fo:line-height="0.1944in" fo:margin-left="0.275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list-style-name="WWNum16" style:family="paragraph">
      <style:paragraph-properties fo:line-height="0.1944in" fo:margin-left="0.275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Standard" style:list-style-name="WWNum16" style:family="paragraph">
      <style:paragraph-properties fo:line-height="0.1944in" fo:margin-left="0.275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line-height="0.1944in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94" style:parent-style-name="Akapitzlistą" style:list-style-name="WWNum16" style:family="paragraph">
      <style:paragraph-properties fo:line-height="0.1944in" fo:margin-left="0.3034in" fo:text-indent="-0.252in">
        <style:tab-stops>
          <style:tab-stop style:type="left" style:position="0.4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Akapitzlistą" style:list-style-name="WWNum16" style:family="paragraph">
      <style:paragraph-properties fo:line-height="0.1944in" fo:margin-left="0.3034in" fo:text-indent="-0.252in">
        <style:tab-stops>
          <style:tab-stop style:type="left" style:position="0.4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Akapitzlistą" style:list-style-name="WWNum16" style:family="paragraph">
      <style:paragraph-properties fo:line-height="0.1944in" fo:margin-left="0.3034in" fo:text-indent="-0.252in">
        <style:tab-stops>
          <style:tab-stop style:type="left" style:position="0.4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Akapitzlistą" style:family="paragraph">
      <style:paragraph-properties fo:line-height="0.1944in" fo:margin-left="0.3034in" fo:text-indent="-0.252in">
        <style:tab-stops>
          <style:tab-stop style:type="left" style:position="0.4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4812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00" style:parent-style-name="Akapitzlistą" style:family="paragraph">
      <style:paragraph-properties fo:line-height="0.1944in"/>
      <style:text-properties style:font-name="Calibri" style:font-name-complex="Calibri" fo:font-weight="bold" style:font-weight-asian="bold" style:font-weight-complex="bold" fo:color="#330099" fo:font-size="11pt" style:font-size-asian="11pt" style:font-size-complex="11pt"/>
    </style:style>
    <style:style style:name="TableRow201" style:family="table-row">
      <style:table-row-properties style:min-row-height="0.8423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03" style:parent-style-name="Standard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Standard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Standard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10" style:parent-style-name="Standard" style:list-style-name="WWNum17" style:family="paragraph">
      <style:paragraph-properties fo:line-height="0.1944in" fo:margin-left="0.0118in" fo:text-indent="-0.05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1" style:parent-style-name="Standard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2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TableCell21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1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Default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Default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1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22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4319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26" style:parent-style-name="Akapitzlistą" style:family="paragraph">
      <style:paragraph-properties fo:line-height="0.1944in"/>
      <style:text-properties fo:font-weight="bold" style:font-weight-asian="bold" style:font-weight-complex="bold" fo:color="#330099" fo:font-size="11pt" style:font-size-asian="11pt" style:font-size-complex="11pt"/>
    </style:style>
    <style:style style:name="TableRow227" style:family="table-row">
      <style:table-row-properties style:min-row-height="1.4951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29" style:parent-style-name="Standard" style:list-style-name="WWNum24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3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7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7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2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Akapitzlistą" style:list-style-name="WWNum24" style:family="paragraph">
      <style:paragraph-properties fo:line-height="0.1944in" fo:margin-left="0.05in" fo:text-indent="-0.05in">
        <style:tab-stops/>
      </style:paragraph-properties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67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Akapitzlistą" style:list-style-name="WWNum24" style:family="paragraph">
      <style:paragraph-properties fo:line-height="0.1944in" fo:margin-left="0.05in" fo:text-indent="-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72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273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6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7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</style:style>
    <style:style style:name="T2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283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5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6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7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8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9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0" style:parent-style-name="Akapitzlistą" style:list-style-name="WWNum17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92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293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4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5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6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7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8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9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0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1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2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3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4" style:parent-style-name="Akapitzlistą" style:list-style-name="WWNum16" style:family="paragraph">
      <style:paragraph-properties fo:line-height="0.1944in" fo:margin-left="0.0694in" fo:text-indent="-0.069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06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307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0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2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3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5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1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317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318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9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0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1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2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3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4" style:parent-style-name="Akapitzlistą" style:list-style-name="WWNum16" style:family="paragraph">
      <style:paragraph-properties fo:line-height="0.1944in" fo:margin-left="0.0493in" fo:text-indent="-0.049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5" style:parent-style-name="Standard" style:family="paragraph">
      <style:text-properties fo:font-style="italic" style:font-style-asian="italic" style:font-style-complex="italic" fo:color="#000000"/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fo:color="#000000"/>
    </style:style>
  </office:automatic-styles>
  <office:body>
    <office:text text:use-soft-page-breaks="true">
      <text:p text:style-name="P1">Wymagania edukacyjne niezbędne do otrzymania poszczególnych śródrocznych i rocznych ocen klasyfikacyjnych z geografii w klasie 5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ocena dopuszczająca</text:p>
          </table:table-cell>
          <table:table-cell table:style-name="TableCell16">
            <text:p text:style-name="P17">ocena<text:s/>dostateczna</text:p>
          </table:table-cell>
          <table:table-cell table:style-name="TableCell18">
            <text:p text:style-name="P19">ocena dobra</text:p>
          </table:table-cell>
          <table:table-cell table:style-name="TableCell20">
            <text:p text:style-name="P21">ocena bardzo dobra</text:p>
          </table:table-cell>
          <table:table-cell table:style-name="TableCell22">
            <text:p text:style-name="P23">ocena celująca</text:p>
          </table:table-cell>
        </table:table-row>
        <table:table-row table:style-name="TableRow24">
          <table:table-cell table:style-name="TableCell25" table:number-columns-spanned="5">
            <text:p text:style-name="P26">1. Mapa Polski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Uczeń:</text:span></text:p>
            <text:list text:style-name="WWNum15" text:continue-numbering="true">
              <text:list-item>
                <text:p text:style-name="P31"><text:span text:style-name="T32">wyjaśnia znaczenie terminów: mapa, skala, legenda mapy</text:span></text:p>
              </text:list-item>
              <text:list-item>
                <text:p text:style-name="P33">wymienia elementy mapy</text:p>
              </text:list-item>
              <text:list-item>
                <text:p text:style-name="P34"><text:span text:style-name="T35">wyjaśnia znaczenie terminów: wysokość bezwzględna, wysokość względna</text:span></text:p>
              </text:list-item>
              <text:list-item>
                <text:p text:style-name="P36">odczytuje wysokość bezwzględną obiektów na mapie poziomicowej</text:p>
              </text:list-item>
              <text:list-item>
                <text:p text:style-name="P37">podaje nazwy barw stosowanych na mapach<text:s/>hipsometrycznych</text:p>
              </text:list-item>
              <text:list-item>
                <text:p text:style-name="P38">wymienia różne rodzaje map</text:p>
              </text:list-item>
              <text:list-item>
                <text:p text:style-name="P39">odczytuje informacje z planu miasta</text:p>
              </text:list-item>
            </text:list>
          </table:table-cell>
          <table:table-cell table:style-name="TableCell40">
            <text:p text:style-name="P41"><text:span text:style-name="T42">Uczeń:</text:span></text:p>
            <text:list text:style-name="WWNum15" text:continue-numbering="true">
              <text:list-item>
                <text:list>
                  <text:list-item>
                    <text:p text:style-name="P43">odczytuje za pomocą legendy znaki kartograficzne na mapie</text:p>
                  </text:list-item>
                  <text:list-item>
                    <text:p text:style-name="P44">stosuje legendę mapy do odczytania informacji</text:p>
                  </text:list-item>
                  <text:list-item>
                    <text:p text:style-name="P45">odczytuje skalę mapy</text:p>
                  </text:list-item>
                  <text:list-item>
                    <text:p text:style-name="P46">rozróżnia rodzaje skali</text:p>
                  </text:list-item>
                  <text:list-item>
                    <text:p text:style-name="P47">oblicza wysokość względną na podstawie wysokości bezwzględnej odczytanej z mapy</text:p>
                  </text:list-item>
                  <text:list-item>
                    <text:p text:style-name="P48">odczytuje informacje z mapy poziomicowej i mapy hipsometrycznej</text:p>
                  </text:list-item>
                  <text:list-item>
                    <text:p text:style-name="P49">wyszukuje w atlasie przykłady map: ogólnogeograficznej, krajobrazowej, turystycznej i planu miasta</text:p>
                  </text:list-item>
                </text:list>
              </text:list-item>
            </text:list>
          </table:table-cell>
          <table:table-cell table:style-name="TableCell50">
            <text:p text:style-name="P51"><text:span text:style-name="T52">Uczeń:</text:span></text:p>
            <text:list text:style-name="WWNum15" text:continue-numbering="true">
              <text:list-item>
                <text:list>
                  <text:list-item>
                    <text:p text:style-name="P53">rozróżnia na mapie znaki punktowe, liniowe i powierzchniowe</text:p>
                  </text:list-item>
                  <text:list-item>
                    <text:p text:style-name="P54">rysuje podziałkę liniową</text:p>
                  </text:list-item>
                </text:list>
              </text:list-item>
              <text:list-item>
                <text:p text:style-name="P55">wyjaśnia, dlaczego każda mapa ma skalę</text:p>
              </text:list-item>
              <text:list-item>
                <text:p text:style-name="P56">oblicza odległość na mapie wzdłuż linii prostej za pomocą skali liczbowej</text:p>
              </text:list-item>
              <text:list-item>
                <text:p text:style-name="P57">wyjaśnia, jak powstaje mapa poziomicowa</text:p>
              </text:list-item>
              <text:list-item>
                <text:p text:style-name="P58">wyjaśnia różnicę<text:s/>między obszarem nizinnym, wyżynnym a obszarem górskim</text:p>
              </text:list-item>
              <text:list-item>
                <text:p text:style-name="P59">wyjaśnia różnicę między mapą ogólnogeograficzną a mapą krajobrazową</text:p>
              </text:list-item>
              <text:list-item>
                <text:p text:style-name="P60">przedstawia sposoby orientowania mapy w terenie</text:p>
              </text:list-item>
            </text:list>
          </table:table-cell>
          <table:table-cell table:style-name="TableCell61">
            <text:p text:style-name="P62"><text:span text:style-name="T63">Uczeń:</text:span></text:p>
            <text:list text:style-name="WWNum15" text:continue-numbering="true">
              <text:list-item>
                <text:p text:style-name="P64">dobiera odpowiednią mapę w celu uzyskania określonych informacji geograficznych</text:p>
              </text:list-item>
              <text:list-item>
                <text:p text:style-name="P65">przekształca skalę liczbową na mianowaną i podziałkę liniową</text:p>
              </text:list-item>
              <text:list-item>
                <text:p text:style-name="P66">oblicza odległość w terenie za pomocą skali liczbowej</text:p>
                <text:list text:continue-numbering="true">
                  <text:list-item>
                    <text:p text:style-name="P67">oblicza odległość w terenie za pomocą podziałki liniowej</text:p>
                  </text:list-item>
                </text:list>
              </text:list-item>
              <text:list-item>
                <text:p text:style-name="P68">oblicza długość trasy złożonej z odcinków za pomocą skali liczbowej</text:p>
              </text:list-item>
              <text:list-item>
                <text:p text:style-name="P69">rozpoznaje<text:s/>przedstawione na mapach poziomicowych formy terenu</text:p>
              </text:list-item>
              <text:list-item>
                <text:p text:style-name="P70">rozpoznaje formy ukształtowania powierzchni na mapie hipsometrycznej</text:p>
              </text:list-item>
              <text:list-item>
                <text:p text:style-name="P71">omawia zastosowanie map cyfrowych</text:p>
              </text:list-item>
              <text:list-item>
                <text:p text:style-name="P72">podaje różnice między mapą turystyczną a planem miasta</text:p>
              </text:list-item>
            </text:list>
            <text:p text:style-name="P73"/>
            <text:p text:style-name="P74"><text:bookmark-start text:name="Bookmark"/><text:bookmark-end text:name="Bookmark"/></text:p>
          </table:table-cell>
          <table:table-cell table:style-name="TableCell75">
            <text:p text:style-name="P76"><text:span text:style-name="T77">Uczeń:</text:span></text:p>
            <text:list text:style-name="WWNum15" text:continue-numbering="true">
              <text:list-item>
                <text:list>
                  <text:list-item>
                    <text:p text:style-name="P78">posługuje się planem miasta w terenie</text:p>
                  </text:list-item>
                  <text:list-item>
                    <text:p text:style-name="P79">podaje przykłady wykorzystania map o różnej treści</text:p>
                  </text:list-item>
                  <text:list-item>
                    <text:p text:style-name="P80">analizuje treść map przedstawiających ukształtowanie powierzchni Polski</text:p>
                  </text:list-item>
                  <text:list-item>
                    <text:p text:style-name="P81">czyta treść mapy lub planu najbliższego otoczenia szkoły, odnosząc je do obserwowanych w terenie elementów środowiska geograficznego</text:p>
                  </text:list-item>
                  <text:list-item>
                    <text:p text:style-name="P82">projektuje i opisuje trasę wycieczki na podstawie mapy turystycznej lub planu miasta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 table:number-columns-spanned="5">
            <text:p text:style-name="P85">2. Krajobrazy Polski 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Uczeń:</text:p>
            <text:list text:style-name="WWNum16" text:continue-numbering="true">
              <text:list-item>
                <text:list>
                  <text:list-item>
                    <text:p text:style-name="P89"><text:span text:style-name="T90">wyjaśnia znaczenie terminu krajobraz</text:span></text:p>
                  </text:list-item>
                  <text:list-item>
                    <text:p text:style-name="P91">wymienia składniki krajobrazu</text:p>
                  </text:list-item>
                  <text:list-item>
                    <text:p text:style-name="P92">wymienia elementy krajobrazu<text:s/>najbliższej okolicy</text:p>
                  </text:list-item>
                  <text:list-item>
                    <text:p text:style-name="P93">wymienia pasy rzeźby terenu Polski</text:p>
                  </text:list-item>
                  <text:list-item>
                    <text:p text:style-name="P94">wskazuje na mapie Wybrzeże Słowińskie</text:p>
                  </text:list-item>
                  <text:list-item>
                    <text:p text:style-name="P95">wymienia elementy krajobrazu nadmorskiego</text:p>
                  </text:list-item>
                  <text:list-item>
                    <text:p text:style-name="P96">wymienia główne miasta leżące na Wybrzeżu Słowińskim</text:p>
                  </text:list-item>
                  <text:list-item>
                    <text:p text:style-name="P97">wymienia po jednym przykładzie rośliny i zwierzęcia<text:s/>charakterystycznych dla Wybrzeża Słowińskiego</text:p>
                  </text:list-item>
                  <text:list-item>
                    <text:p text:style-name="P98">wskazuje na mapie Pojezierze Mazurskie</text:p>
                  </text:list-item>
                  <text:list-item>
                    <text:p text:style-name="P99">odczytuje z mapy nazwy największych jezior na Pojezierzu Mazurskim</text:p>
                  </text:list-item>
                  <text:list-item>
                    <text:p text:style-name="P100">wskazuje na mapie pas Nizin</text:p>
                  </text:list-item>
                </text:list>
              </text:list-item>
            </text:list>
            <text:p text:style-name="P101">Środkowopolskich oraz Nizinę Mazowiecką</text:p>
            <text:list text:style-name="WWNum16" text:continue-numbering="true">
              <text:list-item>
                <text:list>
                  <text:list-item>
                    <text:p text:style-name="P102">wskazuje na mapie największe rzeki przecinające Nizinę Mazowiecką</text:p>
                  </text:list-item>
                  <text:list-item>
                    <text:p text:style-name="P103">wskazuje na mapie największe miasta Niziny Mazowieckiej</text:p>
                  </text:list-item>
                  <text:list-item>
                    <text:p text:style-name="P104"><text:s/>podaje nazwę parku narodowego leżącego w pobliżu Warszawy</text:p>
                  </text:list-item>
                  <text:list-item>
                    <text:p text:style-name="P105">określa położenie Warszawy na mapie Polski</text:p>
                  </text:list-item>
                  <text:list-item>
                    <text:p text:style-name="P106">wymienia najważniejsze obiekty turystyczne Warszawy</text:p>
                  </text:list-item>
                </text:list>
              </text:list-item>
            </text:list>
          </table:table-cell>
          <table:table-cell table:style-name="TableCell107">
            <text:p text:style-name="P108"><text:span text:style-name="T109">Uczeń:</text:span></text:p>
            <text:list text:style-name="WWNum17" text:continue-numbering="true">
              <text:list-item>
                <text:p text:style-name="P110">podaje różnicę między krajobrazem naturalnym a krajobrazem kulturowym</text:p>
              </text:list-item>
              <text:list-item>
                <text:p text:style-name="P111">określa położenie najbliższej okolicy na mapie Polski</text:p>
              </text:list-item>
              <text:list-item>
                <text:p text:style-name="P112">przedstawia główne cechy krajobrazu nadmorskiego na podstawie ilustracji</text:p>
              </text:list-item>
              <text:list-item>
                <text:p text:style-name="P113">omawia cechy krajobrazu Pojezierza Mazurskiego</text:p>
              </text:list-item>
              <text:list-item>
                <text:p text:style-name="P114">wymienia<text:s/>atrakcje turystyczne Pojezierza Mazurskiego</text:p>
              </text:list-item>
              <text:list-item>
                <text:p text:style-name="P115">przedstawia cechy krajobrazu Niziny Mazowieckiej</text:p>
              </text:list-item>
              <text:list-item>
                <text:p text:style-name="P116">wymienia atrakcje turystyczne Niziny Mazowieckiej</text:p>
              </text:list-item>
              <text:list-item>
                <text:p text:style-name="P117">opisuje cechy krajobrazu wielkomiejskiego</text:p>
              </text:list-item>
            </text:list>
            <text:p text:style-name="P118"/>
          </table:table-cell>
          <table:table-cell table:style-name="TableCell119">
            <text:p text:style-name="P120">Uczeń:</text:p>
            <text:list text:style-name="WWNum17" text:continue-numbering="true">
              <text:list-item>
                <text:p text:style-name="P121">charakteryzuje pasy rzeźby terenu w Polsce</text:p>
              </text:list-item>
              <text:list-item>
                <text:p text:style-name="P122">opisuje krajobraz<text:s/>najbliższej okolicy w odniesieniu do pasów rzeźby terenu</text:p>
              </text:list-item>
              <text:list-item>
                <text:p text:style-name="P123">opisuje wpływ wody i wiatru na nadmorski krajobraz</text:p>
              </text:list-item>
              <text:list-item>
                <text:p text:style-name="P124">przedstawia sposoby gospodarowania w krajobrazie nadmorskim</text:p>
              </text:list-item>
              <text:list-item>
                <text:p text:style-name="P125">przedstawia wpływ lądolodu na krajobraz pojezierzy</text:p>
              </text:list-item>
              <text:list-item>
                <text:p text:style-name="P126">omawia cechy krajobrazu przekształconego przez człowieka na Nizinie Mazowieckiej</text:p>
              </text:list-item>
              <text:list-item>
                <text:p text:style-name="P127">przedstawia najważniejsze obiekty dziedzictwa kulturowego w stolicy</text:p>
              </text:list-item>
            </text:list>
            <text:p text:style-name="P128"/>
          </table:table-cell>
          <table:table-cell table:style-name="TableCell129">
            <text:p text:style-name="P130">Uczeń:</text:p>
            <text:list text:style-name="WWNum30" text:continue-numbering="true">
              <text:list-item>
                <text:p text:style-name="P131">dokonuje oceny krajobrazu najbliższego otoczenia szkoły pod względem jego ładu i estetyki zagospodarowania</text:p>
              </text:list-item>
            </text:list>
            <text:list text:style-name="WWNum17" text:continue-numbering="true">
              <text:list-item>
                <text:p text:style-name="P132">porównuje na podstawie mapy<text:s/>Polski i ilustracji rzeźbę terenu w poszczególnych pasach</text:p>
              </text:list-item>
              <text:list-item>
                <text:p text:style-name="P133">wyjaśnia na podstawie ilustracji, jak powstaje jezioro przybrzeżne</text:p>
              </text:list-item>
              <text:list-item>
                <text:p text:style-name="P134">wymienia obiekty dziedzictwa przyrodniczego i kulturowego Wybrzeża Słowińskiego oraz wskazuje je na mapie</text:p>
              </text:list-item>
              <text:list-item>
                <text:p text:style-name="P135">wyjaśnia znaczenie turystyki na Wybrzeżu Słowińskim</text:p>
              </text:list-item>
              <text:list-item>
                <text:p text:style-name="P136">charakteryzuje najważniejsze obiekty dziedzictwa przyrodniczego i kulturowego na Nizinie Mazowieckiej</text:p>
              </text:list-item>
              <text:list-item>
                <text:p text:style-name="P137">opisuje zabudowę i sieć komunikacyjną Warszawy</text:p>
              </text:list-item>
            </text:list>
            <text:p text:style-name="P138"/>
          </table:table-cell>
          <table:table-cell table:style-name="TableCell139">
            <text:p text:style-name="P140">Uczeń:</text:p>
            <text:list text:style-name="WWNum17" text:continue-numbering="true">
              <text:list-item>
                <text:p text:style-name="P141">proponuje zmiany w zagospodarowaniu terenu najbliższej okolicy</text:p>
              </text:list-item>
              <text:list-item>
                <text:p text:style-name="P142"><text:span text:style-name="T143">prezentuje projekt</text:span><text:span text:style-name="T144"><text:s/>planu zagospodarowania terenu wokół szkoły</text:span></text:p>
              </text:list-item>
              <text:list-item>
                <text:p text:style-name="P145">przygotowuje prezentację multimedialną na temat Wybrzeża Słowińskiego z uwzględnieniem elementów krajobrazu naturalnego i kulturowego</text:p>
              </text:list-item>
              <text:list-item>
                <text:p text:style-name="P146">przedstawia zróżnicowanie krajobrazu krain geograficznych w<text:s/>pasie pojezierzy na podstawie mapy</text:p>
              </text:list-item>
              <text:list-item>
                <text:p text:style-name="P147">analizuje na podstawie dodatkowych źródeł informacji oraz map tematycznych warunki rozwoju rolnictwa na Nizinie Mazowieckiej</text:p>
              </text:list-item>
              <text:list-item>
                <text:p text:style-name="P148">planuje na podstawie planu miasta wycieczkę po Warszawie</text:p>
              </text:list-item>
            </text:list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p text:style-name="P159">3. Krajobrazy Polski 2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list text:style-name="WWNum16" text:continue-numbering="true">
              <text:list-item>
                <text:list>
                  <text:list-item>
                    <text:p text:style-name="P162">wskazuje<text:s/>na mapie pas Wyżyn Polskich i Wyżynę Śląską</text:p>
                  </text:list-item>
                  <text:list-item>
                    <text:p text:style-name="P163">wskazuje na mapie największe miasta na Wyżynie Śląskiej</text:p>
                  </text:list-item>
                  <text:list-item>
                    <text:p text:style-name="P164">wskazuje na mapie Polski Wyżynę Lubelską</text:p>
                  </text:list-item>
                  <text:list-item>
                    <text:p text:style-name="P165">wymienia gleby i główne uprawy Wyżyny Lubelskiej</text:p>
                  </text:list-item>
                  <text:list-item>
                    <text:p text:style-name="P166">określa na podstawie mapy Polski położenie Wyżyny Krakowsko-Częstochowskiej</text:p>
                  </text:list-item>
                  <text:list-item>
                    <text:p text:style-name="P167">podaje nazwę parku narodowego leżącego na Wyżynie Krakowsko-Częstochowskiej</text:p>
                  </text:list-item>
                  <text:list-item>
                    <text:p text:style-name="P168">podaje nazwy zwierząt żyjących w jaskiniach na Wyżynie Krakowsko-Częstochowskiej</text:p>
                  </text:list-item>
                  <text:list-item>
                    <text:p text:style-name="P169">określa na podstawie mapy położenie Tatr</text:p>
                  </text:list-item>
                </text:list>
              </text:list-item>
            </text:list>
            <text:p text:style-name="P170">wskazuje na mapie Tatry Wysokie i Tatry Zachodnie</text:p>
          </table:table-cell>
          <table:table-cell table:style-name="TableCell171">
            <text:list text:style-name="WWNum16" text:continue-numbering="true">
              <text:list-item>
                <text:p text:style-name="P172">wymienia główne cechy krajobrazu miejsko-przemysłowego Wyżyny Śląskiej</text:p>
              </text:list-item>
              <text:list-item>
                <text:p text:style-name="P173">przedstawia cechy krajobrazu rolniczego Wyżyny Lubelskiej</text:p>
              </text:list-item>
              <text:list-item>
                <text:p text:style-name="P174">omawia cechy krajobrazu Wyżyny Krakowsko-Częstochowskiej na podstawie ilustracji</text:p>
              </text:list-item>
              <text:list-item>
                <text:p text:style-name="P175">wymienia dwa przykłady roślin<text:s/>charakterystycznych dla Wyżyny Krakowsko-Częstochowskiej</text:p>
              </text:list-item>
              <text:list-item>
                <text:p text:style-name="P176">wskazuje na mapie najwyższe szczyty Tatr</text:p>
              </text:list-item>
              <text:list-item>
                <text:p text:style-name="P177">wymienia cechy krajobrazu wysokogórskiego</text:p>
              </text:list-item>
              <text:list-item>
                <text:p text:style-name="P178">omawia cechy pogody w górach</text:p>
              </text:list-item>
              <text:list-item>
                <text:p text:style-name="P179">wymienia atrakcje turystyczne Tatr</text:p>
              </text:list-item>
            </text:list>
          </table:table-cell>
          <table:table-cell table:style-name="TableCell180">
            <text:list text:style-name="WWNum16" text:continue-numbering="true">
              <text:list-item>
                <text:p text:style-name="P181">omawia znaczenie węgla kamiennego na Wyżynie Śląskiej</text:p>
              </text:list-item>
              <text:list-item>
                <text:p text:style-name="P182">omawia na podstawie ilustracji powstawanie wąwozów lessowych</text:p>
              </text:list-item>
              <text:list-item>
                <text:p text:style-name="P183">charakteryzuje czynniki wpływające na krajobraz rolniczy Wyżyny Lubelskiej</text:p>
              </text:list-item>
              <text:list-item>
                <text:p text:style-name="P184">charakteryzuje na podstawie ilustracji rzeźbę krasową i formy krasowe Wyżyny Krakowsko-Częstochowskiej</text:p>
              </text:list-item>
            </text:list>
            <text:p text:style-name="P185">opisuje na podstawie ilustracji piętra roślinności w Tatrach</text:p>
          </table:table-cell>
          <table:table-cell table:style-name="TableCell186">
            <text:list text:style-name="WWNum16" text:continue-numbering="true">
              <text:list-item>
                <text:p text:style-name="P187">omawia atrakcje turystyczne na Szlaku Zabytków Techniki</text:p>
              </text:list-item>
              <text:list-item>
                <text:p text:style-name="P188"><text:s/>opisuje za pomocą przykładów rolnictwo na Wyżynie Lubelskiej</text:p>
              </text:list-item>
              <text:list-item>
                <text:p text:style-name="P189">opisuje najważniejsze obiekty dziedzictwa kulturowego Wyżyny Lubelskiej</text:p>
              </text:list-item>
              <text:list-item>
                <text:p text:style-name="P190">charakteryzuje na<text:s/>podstawie mapy atrakcje turystyczne Szlaku Orlich Gniazd</text:p>
              </text:list-item>
              <text:list-item>
                <text:p text:style-name="P191">przedstawia argumenty potwierdzające różnicę w krajobrazie Tatr Wysokich i Tatr Zachodnich</text:p>
              </text:list-item>
            </text:list>
            <text:p text:style-name="P192">opisuje dziedzictwo przyrodnicze Tatr</text:p>
          </table:table-cell>
          <table:table-cell table:style-name="TableCell193">
            <text:list text:style-name="WWNum16" text:continue-numbering="true">
              <text:list-item>
                <text:p text:style-name="P194">przedstawia pozytywne i negatywne zmiany w krajobrazie Wyżyny Śląskiej wynikające z działalności człowieka</text:p>
              </text:list-item>
              <text:list-item>
                <text:p text:style-name="P195">analizuje na podstawie dodatkowych źródeł informacji oraz map tematycznych warunki sprzyjające rozwojowi rolnictwa na Wyżynie Lubelskiej</text:p>
              </text:list-item>
              <text:list-item>
                <text:p text:style-name="P196">przedstawia historię zamków znajdujących się na Szlaku Orlich Gniazd</text:p>
              </text:list-item>
            </text:list>
            <text:p text:style-name="P197">wyjaśnia negatywny wpływ turystyki na środowisko Tatr</text:p>
          </table:table-cell>
        </table:table-row>
        <table:table-row table:style-name="TableRow198">
          <table:table-cell table:style-name="TableCell199" table:number-columns-spanned="5">
            <text:p text:style-name="P200">4. Lądy i oceany na Ziemi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list text:style-name="WWNum17" text:continue-numbering="true">
              <text:list-item>
                <text:p text:style-name="P203"><text:span text:style-name="T204">wskazuje na globusie i mapie świata bieguny, równik, południk zerowy i 180</text:span><text:span text:style-name="T205">o</text:span><text:span text:style-name="T206">, półkule, zwrotniki i koła podbiegunowe</text:span></text:p>
              </text:list-item>
              <text:list-item>
                <text:p text:style-name="P207">wymienia nazwy kontynentów i oceanów oraz wskazuje ich położenie na<text:s/><text:soft-page-break/>globusie i mapie</text:p>
              </text:list-item>
              <text:list-item>
                <text:p text:style-name="P208">wymienia największych podróżników biorących udział w odkryciach geograficznych</text:p>
              </text:list-item>
            </text:list>
          </table:table-cell>
          <table:table-cell table:style-name="TableCell209">
            <text:list text:style-name="WWNum17" text:continue-numbering="true">
              <text:list-item>
                <text:p text:style-name="P210">wyjaśnia, co to są siatka geograficzna i siatka kartograficzna</text:p>
              </text:list-item>
              <text:list-item>
                <text:p text:style-name="P211">wskazuje główne kierunki geograficzne na globusie</text:p>
              </text:list-item>
              <text:list-item>
                <text:p text:style-name="P212">porównuje powierzchnię kontynentów i oceanów na<text:s/><text:soft-page-break/>podstawie diagramów</text:p>
              </text:list-item>
              <text:list-item>
                <text:p text:style-name="P213">wskazuje akweny morskie na trasach pierwszych wypraw geograficznych</text:p>
              </text:list-item>
            </text:list>
          </table:table-cell>
          <table:table-cell table:style-name="TableCell214">
            <text:list text:style-name="WWNum17" text:continue-numbering="true">
              <text:list-item>
                <text:p text:style-name="P215">podaje przyczyny odkryć geograficznych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216">wskazuje na mapie wielkie formy ukształtowania powierzchni Ziemi i akweny morskie na trasie wyprawy geograficznej Marca Polo</text:p>
                  </text:list-item>
                  <text:list-item>
                    <text:p text:style-name="P217">opisuje na podstawie mapy szlaki wypraw Ferdynanda Magellana i Krzysztofa Kolumba</text:p>
                  </text:list-item>
                </text:list>
              </text:list-item>
            </text:list>
          </table:table-cell>
          <table:table-cell table:style-name="TableCell218">
            <text:list text:style-name="WWNum17" text:continue-numbering="true">
              <text:list-item>
                <text:p text:style-name="P219">określa na globusie i mapie położenie punktów, kontynentów i oceanów na kuli ziemskiej</text:p>
              </text:list-item>
              <text:list-item>
                <text:p text:style-name="P220">opisuje podróże odkrywcze w okresie od XVII w. do XX w.</text:p>
              </text:list-item>
            </text:list>
          </table:table-cell>
          <table:table-cell table:style-name="TableCell221">
            <text:list text:style-name="WWNum17" text:continue-numbering="true">
              <text:list-item>
                <text:p text:style-name="P222">oblicza różnicę wysokości między<text:s/>najwyższym szczytem na Ziemi a największą głębią w oceanach</text:p>
              </text:list-item>
              <text:list-item>
                <text:p text:style-name="P223">przedstawia znaczenie odkryć geograficznych</text:p>
              </text:list-item>
            </text:list>
          </table:table-cell>
        </table:table-row>
        <table:table-row table:style-name="TableRow224">
          <table:table-cell table:style-name="TableCell225" table:number-columns-spanned="5">
            <text:p text:style-name="P226">5. Krajobrazy świata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list text:style-name="WWNum24" text:continue-numbering="true">
              <text:list-item>
                <text:p text:style-name="P229">Uczeń:</text:p>
              </text:list-item>
              <text:list-item>
                <text:p text:style-name="P230"><text:span text:style-name="T231">wyjaśnia znaczenie terminu<text:s/></text:span><text:span text:style-name="T232">pogoda</text:span></text:p>
              </text:list-item>
              <text:list-item>
                <text:p text:style-name="P233">wymienia składniki pogody</text:p>
              </text:list-item>
              <text:list-item>
                <text:p text:style-name="P234"><text:span text:style-name="T235">wyjaśnia znaczenie terminu<text:s/></text:span><text:span text:style-name="T236">klimat</text:span></text:p>
              </text:list-item>
              <text:list-item>
                <text:p text:style-name="P237">wymienia na podstawie mapy<text:s/>tematycznej strefy klimatyczne Ziemi</text:p>
              </text:list-item>
              <text:list-item>
                <text:p text:style-name="P238">wymienia na podstawie ilustracji strefy krajobrazowe Ziemi</text:p>
              </text:list-item>
              <text:list-item>
                <text:p text:style-name="P239">wskazuje na mapie strefy wilgotnych lasów równikowych oraz lasów liściastych i mieszanych strefy umiarkowanej</text:p>
              </text:list-item>
              <text:list-item>
                <text:p text:style-name="P240">podaje nazwy warstw wilgotnego lasu równikowego i<text:s/>wskazuje te warstwy na ilustracji</text:p>
              </text:list-item>
              <text:list-item>
                <text:p text:style-name="P241">rozpoznaje rośliny i zwierzęta typowe dla lasów równikowych oraz lasów liściastych i mieszanych</text:p>
              </text:list-item>
              <text:list-item>
                <text:p text:style-name="P242"><text:span text:style-name="T243">wyjaśnia znaczenie terminów:<text:s/></text:span><text:span text:style-name="T244">sawanna</text:span><text:span text:style-name="T245">,<text:s/></text:span><text:span text:style-name="T246">step</text:span></text:p>
              </text:list-item>
              <text:list-item>
                <text:p text:style-name="P247">wskazuje na mapie strefy sawann i stepów</text:p>
              </text:list-item>
              <text:list-item>
                <text:p text:style-name="P248">wymienia gatunki roślin i zwierząt charakterystyczne dla<text:s/><text:soft-page-break/>sawann i stepów</text:p>
              </text:list-item>
              <text:list-item>
                <text:p text:style-name="P249"><text:span text:style-name="T250">wyjaśnia znaczenie terminu<text:s/></text:span><text:span text:style-name="T251">pustynia</text:span></text:p>
              </text:list-item>
              <text:list-item>
                <text:p text:style-name="P252">wskazuje na mapie obszary występowania pustyń gorących i pustyń lodowych</text:p>
              </text:list-item>
              <text:list-item>
                <text:p text:style-name="P253">rozpoznaje rośliny i zwierzęta charakterystyczne dla pustyń gorących i pustyń lodowych</text:p>
              </text:list-item>
              <text:list-item>
                <text:p text:style-name="P254">wskazuje na mapie położenie strefy krajobrazów śródziemnomorskich</text:p>
              </text:list-item>
              <text:list-item>
                <text:p text:style-name="P255">wymienia na podstawie mapy państwa leżące nad Morzem Śródziemnym</text:p>
              </text:list-item>
              <text:list-item>
                <text:p text:style-name="P256">rozpoznaje rośliny i zwierzęta charakterystyczne dla strefy śródziemnomorskiej</text:p>
              </text:list-item>
              <text:list-item>
                <text:p text:style-name="P257">wymienia gatunki upraw charakterystycznych dla strefy śródziemnomorskiej</text:p>
              </text:list-item>
              <text:list-item>
                <text:p text:style-name="P258"><text:span text:style-name="T259">wyjaśnia znaczenie terminów:<text:s/></text:span><text:span text:style-name="T260">tajga</text:span><text:span text:style-name="T261">,<text:s/></text:span><text:span text:style-name="T262">tundra</text:span><text:span text:style-name="T263">,<text:s/></text:span><text:span text:style-name="T264">wieloletnia</text:span><text:span text:style-name="T265"><text:s/></text:span><text:span text:style-name="T266">zmarzlina</text:span></text:p>
              </text:list-item>
              <text:list-item>
                <text:p text:style-name="P267">wskazuje na mapie położenie stref tajgi i tundry</text:p>
              </text:list-item>
              <text:list-item>
                <text:p text:style-name="P268">rozpoznaje gatunki roślin i zwierząt charakterystyczne dla tajgi i tundry</text:p>
              </text:list-item>
              <text:list-item>
                <text:p text:style-name="P269">wskazuje na mapie Himalaje</text:p>
              </text:list-item>
              <text:list-item>
                <text:p text:style-name="P270">wymienia charakterystyczne dla Himalajów gatunki roślin i zwierząt</text:p>
              </text:list-item>
            </text:list>
          </table:table-cell>
          <table:table-cell table:style-name="TableCell271">
            <text:p text:style-name="P272">Uczeń:</text:p>
            <text:list text:style-name="WWNum16" text:continue-numbering="true">
              <text:list-item>
                <text:list>
                  <text:list-item>
                    <text:p text:style-name="P273">wyjaśnia różnicę między pogodą a klimatem</text:p>
                  </text:list-item>
                  <text:list-item>
                    <text:p text:style-name="P274"><text:s/>odczytuje z klimatogramu temperaturę powietrza i wielkość opadów atmosferycznych w danym miesiącu</text:p>
                  </text:list-item>
                </text:list>
              </text:list-item>
            </text:list>
            <text:list text:style-name="WWNum17" text:continue-numbering="true">
              <text:list-item>
                <text:p text:style-name="P275">wymienia typy klimatów w strefie umiarkowanej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276">omawia na podstawie mapy stref<text:s/>klimatycznych i klimatogramów klimat strefy wilgotnych lasów równikowych oraz klimat strefy lasów liściastych i mieszanych</text:p>
                  </text:list-item>
                  <text:list-item>
                    <text:p text:style-name="P277">omawia na podstawie ilustracji warstwową budowę lasów strefy umiarkowanej</text:p>
                  </text:list-item>
                </text:list>
              </text:list-item>
            </text:list>
            <text:list text:style-name="WWNum17" text:continue-numbering="true">
              <text:list-item>
                <text:p text:style-name="P278"><text:span text:style-name="T279">wyjaśnia znaczenie terminów:<text:s/></text:span><text:span text:style-name="T280">preria</text:span><text:span text:style-name="T281">,</text:span><text:span text:style-name="T282"><text:s/>pampa</text:span></text:p>
              </text:list-item>
              <text:list-item>
                <text:p text:style-name="P283">omawia charakterystyczne cechy klimatu stref sawann i stepów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284">opisuje na podstawie ilustracji świat roślin i zwierząt pustyń gorących i pustyń lodowych</text:p>
                  </text:list-item>
                </text:list>
              </text:list-item>
            </text:list>
            <text:list text:style-name="WWNum17" text:continue-numbering="true">
              <text:list-item>
                <text:p text:style-name="P285">wymienia cechy charakterystyczne klimatu śródziemnomorskiego</text:p>
              </text:list-item>
              <text:list-item>
                <text:p text:style-name="P286">wymienia obiekty turystyczne w basenie Morza Śródziemnego</text:p>
              </text:list-item>
              <text:list-item>
                <text:p text:style-name="P287">wymienia charakterystyczne cechy klimatu stref tajgi i tundry</text:p>
              </text:list-item>
              <text:list-item>
                <text:p text:style-name="P288">wskazuje na mapie położenie najwyższych łańcuchów górskich innych niż Himalaje</text:p>
              </text:list-item>
              <text:list-item>
                <text:p text:style-name="P289"><text:s/>charakteryzuje krajobraz wysokogórski w Himalajach</text:p>
              </text:list-item>
              <text:list-item>
                <text:p text:style-name="P290">opisuje świat roślin i zwierząt w Himalajach</text:p>
              </text:list-item>
            </text:list>
          </table:table-cell>
          <table:table-cell table:style-name="TableCell291">
            <text:p text:style-name="P292">Uczeń:</text:p>
            <text:list text:style-name="WWNum16" text:continue-numbering="true">
              <text:list-item>
                <text:list>
                  <text:list-item>
                    <text:p text:style-name="P293">wskazuje na mapie klimatycznej obszary o najwyższej oraz najniższej średniej rocznej temperaturze powietrza</text:p>
                  </text:list-item>
                  <text:list-item>
                    <text:p text:style-name="P294">wskazuje na mapie klimatycznej obszary o największej i najmniejszej rocznej sumie opadów</text:p>
                  </text:list-item>
                  <text:list-item>
                    <text:p text:style-name="P295">porównuje temperaturę powietrza i opady atmosferyczne w klimacie morskim i kontynentalnym</text:p>
                  </text:list-item>
                  <text:list-item>
                    <text:p text:style-name="P296">wymienia kryteria wydzielania stref krajobrazowych</text:p>
                  </text:list-item>
                  <text:list-item>
                    <text:p text:style-name="P297">przedstawia na podstawie ilustracji układ stref krajobrazowych na półkuli północnej</text:p>
                  </text:list-item>
                  <text:list-item>
                    <text:p text:style-name="P298">charakteryzuje warstwy wilgotnego lasu równikowego</text:p>
                  </text:list-item>
                  <text:list-item>
                    <text:p text:style-name="P299">charakteryzuje na<text:s/>podstawie ilustracji krajobrazy sawann i stepów</text:p>
                  </text:list-item>
                  <text:list-item>
                    <text:p text:style-name="P300">omawia klimat stref pustyń gorących i pustyń lodowych</text:p>
                  </text:list-item>
                  <text:list-item>
                    <text:p text:style-name="P301">omawia rzeźbę terenu pustyń gorących</text:p>
                  </text:list-item>
                  <text:list-item>
                    <text:p text:style-name="P302">omawia cechy krajobrazu śródziemnomorskiego</text:p>
                  </text:list-item>
                  <text:list-item>
                    <text:p text:style-name="P303">charakteryzuje cechy krajobrazu tajgi i tundry</text:p>
                  </text:list-item>
                  <text:list-item>
                    <text:p text:style-name="P304">charakteryzuje na podstawie ilustracji piętra roślinne w Himalajach</text:p>
                  </text:list-item>
                </text:list>
              </text:list-item>
            </text:list>
          </table:table-cell>
          <table:table-cell table:style-name="TableCell305">
            <text:p text:style-name="P306">Uczeń:</text:p>
            <text:list text:style-name="WWNum16" text:continue-numbering="true">
              <text:list-item>
                <text:list>
                  <text:list-item>
                    <text:p text:style-name="P307">oblicza średnią roczną temperaturę powietrza</text:p>
                  </text:list-item>
                  <text:list-item>
                    <text:p text:style-name="P308">oblicza różnicę między średnią temperatura powietrza w najcieplejszym miesiącu i najzimniejszym miesiącu roku</text:p>
                  </text:list-item>
                  <text:list-item>
                    <text:p text:style-name="P309">oblicza roczną sumę opadów</text:p>
                  </text:list-item>
                  <text:list-item>
                    <text:p text:style-name="P310">prezentuje przykłady budownictwa, sposoby gospodarowania i zajęcia mieszkańców stref wilgotnych lasów równikowych oraz lasów liściastych i mieszanych</text:p>
                  </text:list-item>
                  <text:list-item>
                    <text:p text:style-name="P311">porównuje cechy krajobrazu sawann i stepów</text:p>
                  </text:list-item>
                  <text:list-item>
                    <text:p text:style-name="P312">omawia przykłady budownictwa i sposoby gospodarowania w strefach pustyń gorących i pustyń lodowych</text:p>
                  </text:list-item>
                  <text:list-item>
                    <text:p text:style-name="P313">prezentuje przykłady budownictwa i sposoby gospodarowania w strefie śródziemnomorskiej</text:p>
                  </text:list-item>
                  <text:list-item>
                    <text:p text:style-name="P314">porównuje budownictwo i życie mieszkańców stref tajgi i tundry</text:p>
                  </text:list-item>
                  <text:list-item>
                    <text:p text:style-name="P315">analizuje zmienność warunków klimatycznych w<text:s/><text:soft-page-break/>Himalajach i jej wpływ na życie ludności</text:p>
                  </text:list-item>
                </text:list>
              </text:list-item>
            </text:list>
          </table:table-cell>
          <table:table-cell table:style-name="TableCell316">
            <text:p text:style-name="P317">Uczeń:</text:p>
            <text:list text:style-name="WWNum16" text:continue-numbering="true">
              <text:list-item>
                <text:list>
                  <text:list-item>
                    <text:p text:style-name="P318">przedstawia zróżnicowanie temperatury powietrza i opadów atmosferycznych na Ziemi na podstawie map tematycznych</text:p>
                  </text:list-item>
                  <text:list-item>
                    <text:p text:style-name="P319">omawia wpływ człowieka na krajobrazy Ziemi</text:p>
                  </text:list-item>
                  <text:list-item>
                    <text:p text:style-name="P320">porównuje wilgotne lasy równikowe z lasami liściastymi i mieszanymi strefy umiarkowanej pod<text:s/>względem klimatu, roślinności i świata zwierząt</text:p>
                  </text:list-item>
                  <text:list-item>
                    <text:p text:style-name="P321">analizuje strefy sawann i stepów pod względem położenia, warunków klimatycznych i głównych cech krajobrazu</text:p>
                  </text:list-item>
                  <text:list-item>
                    <text:p text:style-name="P322">przedstawia podobieństwa i różnice między krajobrazami pustyń gorących i pustyń lodowych</text:p>
                  </text:list-item>
                  <text:list-item>
                    <text:p text:style-name="P323">opisuje na podstawie dodatkowych źródeł informacji zróżnicowanie przyrodnicze i kulturowe strefy śródziemnomorskiej</text:p>
                  </text:list-item>
                  <text:list-item>
                    <text:p text:style-name="P324">porównuje rozmieszczenie stref krajobrazowych na Ziemi i pięter<text:s/><text:soft-page-break/>roślinności w górach</text:p>
                  </text:list-item>
                </text:list>
              </text:list-item>
            </text:list>
          </table:table-cell>
        </table:table-row>
      </table:table>
      <text:soft-page-break/>
      <text:p text:style-name="P325">Kursywą zostały zaznaczone <text:s/>wymagania śródroczne</text:p>
      <text:p text:style-name="Standard"><text:span text:style-name="T326">Wszystkie wymaga</text:span><text:span text:style-name="T327">nia to wymagania rocz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Normal" svg:font-family="Humanst521EU-Normal" style:font-family-generic="system" style:font-pitch="variable"/>
    <style:font-face style:name="Humanst521EU" svg:font-family="Humanst521EU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1534in" fo:text-indent="-0.118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hyphenate="false"/>
    </style:style>
    <style:style style:name="ListLabel1" style:display-name="ListLabel 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ListLabel2" style:display-name="ListLabel 2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ListLabel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4" style:display-name="ListLabel 4" style:family="text">
      <style:text-properties style:font-name-asian="Humanst521EU" style:font-name-complex="Humanst521EU" fo:font-style="italic" style:font-style-asian="italic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8" style:display-name="WWNum88">
      <text:list-level-style-bullet text:level="1" text:style-name="WW_CharLFO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7" style:display-name="WWNum87">
      <text:list-level-style-bullet text:level="1" text:style-name="WW_CharLFO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6" style:display-name="WWNum86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5" style:display-name="WWNum85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5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text:list-style style:name="WWNum89" style:display-name="WWNum89">
      <text:list-level-style-bullet text:level="1" text:style-name="WW_CharLFO5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5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5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5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5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5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5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5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6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4" style:display-name="WWNum84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style:style style:name="WW_CharLFO7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3" style:display-name="WWNum83">
      <text:list-level-style-bullet text:level="1" text:style-name="WW_CharLFO7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8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text:list-style style:name="WWNum110" style:display-name="WWNum110">
      <text:list-level-style-bullet text:level="1" text:style-name="WW_CharLFO8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2354in" text:min-label-width="0.118in" text:list-level-position-and-space-mode="label-alignment">
          <style:list-level-label-alignment text:label-followed-by="listtab" fo:margin-left="0.3534in" fo:text-indent="-0.118in"/>
        </style:list-level-properties>
      </text:list-level-style-bullet>
      <text:list-level-style-bullet text:level="3" text:style-name="WW_CharLFO8LVL3" text:bullet-char="•">
        <style:list-level-properties text:space-before="0.4368in" text:min-label-width="0.118in" text:list-level-position-and-space-mode="label-alignment">
          <style:list-level-label-alignment text:label-followed-by="listtab" fo:margin-left="0.5548in" fo:text-indent="-0.118in"/>
        </style:list-level-properties>
      </text:list-level-style-bullet>
      <text:list-level-style-bullet text:level="4" text:style-name="WW_CharLFO8LVL4" text:bullet-char="•">
        <style:list-level-properties text:space-before="0.6381in" text:min-label-width="0.118in" text:list-level-position-and-space-mode="label-alignment">
          <style:list-level-label-alignment text:label-followed-by="listtab" fo:margin-left="0.7562in" fo:text-indent="-0.118in"/>
        </style:list-level-properties>
      </text:list-level-style-bullet>
      <text:list-level-style-bullet text:level="5" text:style-name="WW_CharLFO8LVL5" text:bullet-char="•">
        <style:list-level-properties text:space-before="0.8395in" text:min-label-width="0.118in" text:list-level-position-and-space-mode="label-alignment">
          <style:list-level-label-alignment text:label-followed-by="listtab" fo:margin-left="0.9576in" fo:text-indent="-0.118in"/>
        </style:list-level-properties>
      </text:list-level-style-bullet>
      <text:list-level-style-bullet text:level="6" text:style-name="WW_CharLFO8LVL6" text:bullet-char="•">
        <style:list-level-properties text:space-before="1.0409in" text:min-label-width="0.118in" text:list-level-position-and-space-mode="label-alignment">
          <style:list-level-label-alignment text:label-followed-by="listtab" fo:margin-left="1.159in" fo:text-indent="-0.118in"/>
        </style:list-level-properties>
      </text:list-level-style-bullet>
      <text:list-level-style-bullet text:level="7" text:style-name="WW_CharLFO8LVL7" text:bullet-char="•">
        <style:list-level-properties text:space-before="1.2416in" text:min-label-width="0.118in" text:list-level-position-and-space-mode="label-alignment">
          <style:list-level-label-alignment text:label-followed-by="listtab" fo:margin-left="1.3597in" fo:text-indent="-0.118in"/>
        </style:list-level-properties>
      </text:list-level-style-bullet>
      <text:list-level-style-bullet text:level="8" text:style-name="WW_CharLFO8LVL8" text:bullet-char="•">
        <style:list-level-properties text:space-before="1.443in" text:min-label-width="0.118in" text:list-level-position-and-space-mode="label-alignment">
          <style:list-level-label-alignment text:label-followed-by="listtab" fo:margin-left="1.5611in" fo:text-indent="-0.118in"/>
        </style:list-level-properties>
      </text:list-level-style-bullet>
      <text:list-level-style-bullet text:level="9" text:style-name="WW_CharLFO8LVL9" text:bullet-char="•">
        <style:list-level-properties text:space-before="1.6444in" text:min-label-width="0.118in" text:list-level-position-and-space-mode="label-alignment">
          <style:list-level-label-alignment text:label-followed-by="listtab" fo:margin-left="1.7625in" fo:text-indent="-0.118in"/>
        </style:list-level-properties>
      </text:list-level-style-bullet>
    </text:list-style>
    <style:style style:name="WW_CharLFO9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1" style:display-name="WWNum81">
      <text:list-level-style-bullet text:level="1" text:style-name="WW_CharLFO9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0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0" style:display-name="WWNum80">
      <text:list-level-style-bullet text:level="1" text:style-name="WW_CharLFO10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1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1LVL2" style:family="text">
      <style:text-properties fo:language="en" fo:country="US" style:language-asian="en" style:country-asian="US" style:language-complex="en" style:country-complex="US"/>
    </style:style>
    <style:style style:name="WW_CharLFO11LVL3" style:family="text">
      <style:text-properties fo:language="en" fo:country="US" style:language-asian="en" style:country-asian="US" style:language-complex="en" style:country-complex="US"/>
    </style:style>
    <style:style style:name="WW_CharLFO11LVL4" style:family="text">
      <style:text-properties fo:language="en" fo:country="US" style:language-asian="en" style:country-asian="US" style:language-complex="en" style:country-complex="US"/>
    </style:style>
    <style:style style:name="WW_CharLFO11LVL5" style:family="text">
      <style:text-properties fo:language="en" fo:country="US" style:language-asian="en" style:country-asian="US" style:language-complex="en" style:country-complex="US"/>
    </style:style>
    <style:style style:name="WW_CharLFO11LVL6" style:family="text">
      <style:text-properties fo:language="en" fo:country="US" style:language-asian="en" style:country-asian="US" style:language-complex="en" style:country-complex="US"/>
    </style:style>
    <style:style style:name="WW_CharLFO11LVL7" style:family="text">
      <style:text-properties fo:language="en" fo:country="US" style:language-asian="en" style:country-asian="US" style:language-complex="en" style:country-complex="US"/>
    </style:style>
    <style:style style:name="WW_CharLFO11LVL8" style:family="text">
      <style:text-properties fo:language="en" fo:country="US" style:language-asian="en" style:country-asian="US" style:language-complex="en" style:country-complex="US"/>
    </style:style>
    <style:style style:name="WW_CharLFO11LVL9" style:family="text">
      <style:text-properties fo:language="en" fo:country="US" style:language-asian="en" style:country-asian="US" style:language-complex="en" style:country-complex="US"/>
    </style:style>
    <text:list-style style:name="WWNum91" style:display-name="WWNum91">
      <text:list-level-style-bullet text:level="1" text:style-name="WW_CharLFO11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11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11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11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11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11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11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11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12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9" style:display-name="WWNum79">
      <text:list-level-style-bullet text:level="1" text:style-name="WW_CharLFO12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319in" text:min-label-width="0.118in" text:list-level-position-and-space-mode="label-alignment">
          <style:list-level-label-alignment text:label-followed-by="listtab" fo:margin-left="0.25in" fo:text-indent="-0.118in"/>
        </style:list-level-properties>
      </text:list-level-style-bullet>
      <text:list-level-style-bullet text:level="3" text:bullet-char="•">
        <style:list-level-properties text:space-before="0.2777in" text:min-label-width="0.118in" text:list-level-position-and-space-mode="label-alignment">
          <style:list-level-label-alignment text:label-followed-by="listtab" fo:margin-left="0.3958in" fo:text-indent="-0.118in"/>
        </style:list-level-properties>
      </text:list-level-style-bullet>
      <text:list-level-style-bullet text:level="4" text:bullet-char="•">
        <style:list-level-properties text:space-before="0.4243in" text:min-label-width="0.118in" text:list-level-position-and-space-mode="label-alignment">
          <style:list-level-label-alignment text:label-followed-by="listtab" fo:margin-left="0.5423in" fo:text-indent="-0.118in"/>
        </style:list-level-properties>
      </text:list-level-style-bullet>
      <text:list-level-style-bullet text:level="5" text:bullet-char="•">
        <style:list-level-properties text:space-before="0.5708in" text:min-label-width="0.118in" text:list-level-position-and-space-mode="label-alignment">
          <style:list-level-label-alignment text:label-followed-by="listtab" fo:margin-left="0.6888in" fo:text-indent="-0.118in"/>
        </style:list-level-properties>
      </text:list-level-style-bullet>
      <text:list-level-style-bullet text:level="6" text:bullet-char="•">
        <style:list-level-properties text:space-before="0.7173in" text:min-label-width="0.118in" text:list-level-position-and-space-mode="label-alignment">
          <style:list-level-label-alignment text:label-followed-by="listtab" fo:margin-left="0.8354in" fo:text-indent="-0.118in"/>
        </style:list-level-properties>
      </text:list-level-style-bullet>
      <text:list-level-style-bullet text:level="7" text:bullet-char="•">
        <style:list-level-properties text:space-before="0.8638in" text:min-label-width="0.118in" text:list-level-position-and-space-mode="label-alignment">
          <style:list-level-label-alignment text:label-followed-by="listtab" fo:margin-left="0.9819in" fo:text-indent="-0.118in"/>
        </style:list-level-properties>
      </text:list-level-style-bullet>
      <text:list-level-style-bullet text:level="8" text:bullet-char="•">
        <style:list-level-properties text:space-before="1.0104in" text:min-label-width="0.118in" text:list-level-position-and-space-mode="label-alignment">
          <style:list-level-label-alignment text:label-followed-by="listtab" fo:margin-left="1.1284in" fo:text-indent="-0.118in"/>
        </style:list-level-properties>
      </text:list-level-style-bullet>
      <text:list-level-style-bullet text:level="9" text:bullet-char="•">
        <style:list-level-properties text:space-before="1.1569in" text:min-label-width="0.118in" text:list-level-position-and-space-mode="label-alignment">
          <style:list-level-label-alignment text:label-followed-by="listtab" fo:margin-left="1.275in" fo:text-indent="-0.118in"/>
        </style:list-level-properties>
      </text:list-level-style-bullet>
    </text:list-style>
    <style:style style:name="WW_CharLFO13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8" style:display-name="WWNum78">
      <text:list-level-style-bullet text:level="1" text:style-name="WW_CharLFO1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4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4LVL2" style:family="text">
      <style:text-properties fo:language="en" fo:country="US" style:language-asian="en" style:country-asian="US" style:language-complex="en" style:country-complex="US"/>
    </style:style>
    <style:style style:name="WW_CharLFO14LVL3" style:family="text">
      <style:text-properties fo:language="en" fo:country="US" style:language-asian="en" style:country-asian="US" style:language-complex="en" style:country-complex="US"/>
    </style:style>
    <style:style style:name="WW_CharLFO14LVL4" style:family="text">
      <style:text-properties fo:language="en" fo:country="US" style:language-asian="en" style:country-asian="US" style:language-complex="en" style:country-complex="US"/>
    </style:style>
    <style:style style:name="WW_CharLFO14LVL5" style:family="text">
      <style:text-properties fo:language="en" fo:country="US" style:language-asian="en" style:country-asian="US" style:language-complex="en" style:country-complex="US"/>
    </style:style>
    <style:style style:name="WW_CharLFO14LVL6" style:family="text">
      <style:text-properties fo:language="en" fo:country="US" style:language-asian="en" style:country-asian="US" style:language-complex="en" style:country-complex="US"/>
    </style:style>
    <style:style style:name="WW_CharLFO14LVL7" style:family="text">
      <style:text-properties fo:language="en" fo:country="US" style:language-asian="en" style:country-asian="US" style:language-complex="en" style:country-complex="US"/>
    </style:style>
    <style:style style:name="WW_CharLFO14LVL8" style:family="text">
      <style:text-properties fo:language="en" fo:country="US" style:language-asian="en" style:country-asian="US" style:language-complex="en" style:country-complex="US"/>
    </style:style>
    <style:style style:name="WW_CharLFO14LVL9" style:family="text">
      <style:text-properties fo:language="en" fo:country="US" style:language-asian="en" style:country-asian="US" style:language-complex="en" style:country-complex="US"/>
    </style:style>
    <text:list-style style:name="WWNum94" style:display-name="WWNum94">
      <text:list-level-style-bullet text:level="1" text:style-name="WW_CharLFO14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style-name="WW_CharLFO14LVL3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4" text:style-name="WW_CharLFO14LVL4" text:bullet-char="•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bullet>
      <text:list-level-style-bullet text:level="5" text:style-name="WW_CharLFO14LVL5" text:bullet-char="•">
        <style:list-level-properties text:space-before="0.5451in" text:min-label-width="0.118in" text:list-level-position-and-space-mode="label-alignment">
          <style:list-level-label-alignment text:label-followed-by="listtab" fo:margin-left="0.6631in" fo:text-indent="-0.118in"/>
        </style:list-level-properties>
      </text:list-level-style-bullet>
      <text:list-level-style-bullet text:level="6" text:style-name="WW_CharLFO14LVL6" text:bullet-char="•">
        <style:list-level-properties text:space-before="0.6972in" text:min-label-width="0.118in" text:list-level-position-and-space-mode="label-alignment">
          <style:list-level-label-alignment text:label-followed-by="listtab" fo:margin-left="0.8152in" fo:text-indent="-0.118in"/>
        </style:list-level-properties>
      </text:list-level-style-bullet>
      <text:list-level-style-bullet text:level="7" text:style-name="WW_CharLFO14LVL7" text:bullet-char="•">
        <style:list-level-properties text:space-before="0.8493in" text:min-label-width="0.118in" text:list-level-position-and-space-mode="label-alignment">
          <style:list-level-label-alignment text:label-followed-by="listtab" fo:margin-left="0.9673in" fo:text-indent="-0.118in"/>
        </style:list-level-properties>
      </text:list-level-style-bullet>
      <text:list-level-style-bullet text:level="8" text:style-name="WW_CharLFO14LVL8" text:bullet-char="•">
        <style:list-level-properties text:space-before="1.0006in" text:min-label-width="0.118in" text:list-level-position-and-space-mode="label-alignment">
          <style:list-level-label-alignment text:label-followed-by="listtab" fo:margin-left="1.1187in" fo:text-indent="-0.118in"/>
        </style:list-level-properties>
      </text:list-level-style-bullet>
      <text:list-level-style-bullet text:level="9" text:style-name="WW_CharLFO14LVL9" text:bullet-char="•">
        <style:list-level-properties text:space-before="1.1527in" text:min-label-width="0.118in" text:list-level-position-and-space-mode="label-alignment">
          <style:list-level-label-alignment text:label-followed-by="listtab" fo:margin-left="1.2708in" fo:text-indent="-0.118in"/>
        </style:list-level-properties>
      </text:list-level-style-bullet>
    </text:list-style>
    <style:style style:name="WW_CharLFO15LVL1" style:family="text">
      <style:text-properties style:font-name-asian="Humanst521EU" style:font-name-complex="Humanst521EU" fo:font-style="italic" style:font-style-asian="italic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5LVL2" style:family="text">
      <style:text-properties fo:language="en" fo:country="US" style:language-asian="en" style:country-asian="US" style:language-complex="en" style:country-complex="US"/>
    </style:style>
    <style:style style:name="WW_CharLFO15LVL3" style:family="text">
      <style:text-properties fo:language="en" fo:country="US" style:language-asian="en" style:country-asian="US" style:language-complex="en" style:country-complex="US"/>
    </style:style>
    <style:style style:name="WW_CharLFO15LVL4" style:family="text">
      <style:text-properties fo:language="en" fo:country="US" style:language-asian="en" style:country-asian="US" style:language-complex="en" style:country-complex="US"/>
    </style:style>
    <style:style style:name="WW_CharLFO15LVL5" style:family="text">
      <style:text-properties fo:language="en" fo:country="US" style:language-asian="en" style:country-asian="US" style:language-complex="en" style:country-complex="US"/>
    </style:style>
    <style:style style:name="WW_CharLFO15LVL6" style:family="text">
      <style:text-properties fo:language="en" fo:country="US" style:language-asian="en" style:country-asian="US" style:language-complex="en" style:country-complex="US"/>
    </style:style>
    <style:style style:name="WW_CharLFO15LVL7" style:family="text">
      <style:text-properties fo:language="en" fo:country="US" style:language-asian="en" style:country-asian="US" style:language-complex="en" style:country-complex="US"/>
    </style:style>
    <style:style style:name="WW_CharLFO15LVL8" style:family="text">
      <style:text-properties fo:language="en" fo:country="US" style:language-asian="en" style:country-asian="US" style:language-complex="en" style:country-complex="US"/>
    </style:style>
    <style:style style:name="WW_CharLFO15LVL9" style:family="text">
      <style:text-properties fo:language="en" fo:country="US" style:language-asian="en" style:country-asian="US" style:language-complex="en" style:country-complex="US"/>
    </style:style>
    <text:list-style style:name="WWNum93" style:display-name="WWNum93">
      <text:list-level-style-bullet text:level="1" text:style-name="WW_CharLFO15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15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15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15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15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15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15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15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16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6LVL2" style:family="text">
      <style:text-properties fo:language="en" fo:country="US" style:language-asian="en" style:country-asian="US" style:language-complex="en" style:country-complex="US"/>
    </style:style>
    <style:style style:name="WW_CharLFO16LVL3" style:family="text">
      <style:text-properties fo:language="en" fo:country="US" style:language-asian="en" style:country-asian="US" style:language-complex="en" style:country-complex="US"/>
    </style:style>
    <style:style style:name="WW_CharLFO16LVL4" style:family="text">
      <style:text-properties fo:language="en" fo:country="US" style:language-asian="en" style:country-asian="US" style:language-complex="en" style:country-complex="US"/>
    </style:style>
    <style:style style:name="WW_CharLFO16LVL5" style:family="text">
      <style:text-properties fo:language="en" fo:country="US" style:language-asian="en" style:country-asian="US" style:language-complex="en" style:country-complex="US"/>
    </style:style>
    <style:style style:name="WW_CharLFO16LVL6" style:family="text">
      <style:text-properties fo:language="en" fo:country="US" style:language-asian="en" style:country-asian="US" style:language-complex="en" style:country-complex="US"/>
    </style:style>
    <style:style style:name="WW_CharLFO16LVL7" style:family="text">
      <style:text-properties fo:language="en" fo:country="US" style:language-asian="en" style:country-asian="US" style:language-complex="en" style:country-complex="US"/>
    </style:style>
    <style:style style:name="WW_CharLFO16LVL8" style:family="text">
      <style:text-properties fo:language="en" fo:country="US" style:language-asian="en" style:country-asian="US" style:language-complex="en" style:country-complex="US"/>
    </style:style>
    <style:style style:name="WW_CharLFO16LVL9" style:family="text">
      <style:text-properties fo:language="en" fo:country="US" style:language-asian="en" style:country-asian="US" style:language-complex="en" style:country-complex="US"/>
    </style:style>
    <text:list-style style:name="WWNum92" style:display-name="WWNum92">
      <text:list-level-style-bullet text:level="1" text:style-name="WW_CharLFO16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16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16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16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16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16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16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16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17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7" style:display-name="WWNum77">
      <text:list-level-style-bullet text:level="1" text:style-name="WW_CharLFO17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8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6" style:display-name="WWNum76">
      <text:list-level-style-bullet text:level="1" text:style-name="WW_CharLFO18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9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5" style:display-name="WWNum75">
      <text:list-level-style-bullet text:level="1" text:style-name="WW_CharLFO19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0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4" style:display-name="WWNum74">
      <text:list-level-style-bullet text:level="1" text:style-name="WW_CharLFO20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1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1LVL2" style:family="text">
      <style:text-properties fo:language="en" fo:country="US" style:language-asian="en" style:country-asian="US" style:language-complex="en" style:country-complex="US"/>
    </style:style>
    <style:style style:name="WW_CharLFO21LVL3" style:family="text">
      <style:text-properties fo:language="en" fo:country="US" style:language-asian="en" style:country-asian="US" style:language-complex="en" style:country-complex="US"/>
    </style:style>
    <style:style style:name="WW_CharLFO21LVL4" style:family="text">
      <style:text-properties fo:language="en" fo:country="US" style:language-asian="en" style:country-asian="US" style:language-complex="en" style:country-complex="US"/>
    </style:style>
    <style:style style:name="WW_CharLFO21LVL5" style:family="text">
      <style:text-properties fo:language="en" fo:country="US" style:language-asian="en" style:country-asian="US" style:language-complex="en" style:country-complex="US"/>
    </style:style>
    <style:style style:name="WW_CharLFO21LVL6" style:family="text">
      <style:text-properties fo:language="en" fo:country="US" style:language-asian="en" style:country-asian="US" style:language-complex="en" style:country-complex="US"/>
    </style:style>
    <style:style style:name="WW_CharLFO21LVL7" style:family="text">
      <style:text-properties fo:language="en" fo:country="US" style:language-asian="en" style:country-asian="US" style:language-complex="en" style:country-complex="US"/>
    </style:style>
    <style:style style:name="WW_CharLFO21LVL8" style:family="text">
      <style:text-properties fo:language="en" fo:country="US" style:language-asian="en" style:country-asian="US" style:language-complex="en" style:country-complex="US"/>
    </style:style>
    <style:style style:name="WW_CharLFO21LVL9" style:family="text">
      <style:text-properties fo:language="en" fo:country="US" style:language-asian="en" style:country-asian="US" style:language-complex="en" style:country-complex="US"/>
    </style:style>
    <text:list-style style:name="WWNum95" style:display-name="WWNum95">
      <text:list-level-style-bullet text:level="1" text:style-name="WW_CharLFO21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1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1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1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1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1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1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1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2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3" style:display-name="WWNum73">
      <text:list-level-style-bullet text:level="1" text:style-name="WW_CharLFO2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3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2" style:display-name="WWNum72">
      <text:list-level-style-bullet text:level="1" text:style-name="WW_CharLFO23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4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113" style:display-name="WWNum113">
      <text:list-level-style-bullet text:level="1" text:style-name="WW_CharLFO2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347in" text:min-label-width="0.118in" text:list-level-position-and-space-mode="label-alignment">
          <style:list-level-label-alignment text:label-followed-by="listtab" fo:margin-left="0.3527in" fo:text-indent="-0.118in"/>
        </style:list-level-properties>
      </text:list-level-style-bullet>
      <text:list-level-style-bullet text:level="3" text:bullet-char="•">
        <style:list-level-properties text:space-before="0.4354in" text:min-label-width="0.118in" text:list-level-position-and-space-mode="label-alignment">
          <style:list-level-label-alignment text:label-followed-by="listtab" fo:margin-left="0.5534in" fo:text-indent="-0.118in"/>
        </style:list-level-properties>
      </text:list-level-style-bullet>
      <text:list-level-style-bullet text:level="4" text:bullet-char="•">
        <style:list-level-properties text:space-before="0.6361in" text:min-label-width="0.118in" text:list-level-position-and-space-mode="label-alignment">
          <style:list-level-label-alignment text:label-followed-by="listtab" fo:margin-left="0.7541in" fo:text-indent="-0.118in"/>
        </style:list-level-properties>
      </text:list-level-style-bullet>
      <text:list-level-style-bullet text:level="5" text:bullet-char="•">
        <style:list-level-properties text:space-before="0.8368in" text:min-label-width="0.118in" text:list-level-position-and-space-mode="label-alignment">
          <style:list-level-label-alignment text:label-followed-by="listtab" fo:margin-left="0.9548in" fo:text-indent="-0.118in"/>
        </style:list-level-properties>
      </text:list-level-style-bullet>
      <text:list-level-style-bullet text:level="6" text:bullet-char="•">
        <style:list-level-properties text:space-before="1.0375in" text:min-label-width="0.118in" text:list-level-position-and-space-mode="label-alignment">
          <style:list-level-label-alignment text:label-followed-by="listtab" fo:margin-left="1.1555in" fo:text-indent="-0.118in"/>
        </style:list-level-properties>
      </text:list-level-style-bullet>
      <text:list-level-style-bullet text:level="7" text:bullet-char="•">
        <style:list-level-properties text:space-before="1.2375in" text:min-label-width="0.118in" text:list-level-position-and-space-mode="label-alignment">
          <style:list-level-label-alignment text:label-followed-by="listtab" fo:margin-left="1.3555in" fo:text-indent="-0.118in"/>
        </style:list-level-properties>
      </text:list-level-style-bullet>
      <text:list-level-style-bullet text:level="8" text:bullet-char="•">
        <style:list-level-properties text:space-before="1.4381in" text:min-label-width="0.118in" text:list-level-position-and-space-mode="label-alignment">
          <style:list-level-label-alignment text:label-followed-by="listtab" fo:margin-left="1.5562in" fo:text-indent="-0.118in"/>
        </style:list-level-properties>
      </text:list-level-style-bullet>
      <text:list-level-style-bullet text:level="9" text:bullet-char="•">
        <style:list-level-properties text:space-before="1.6388in" text:min-label-width="0.118in" text:list-level-position-and-space-mode="label-alignment">
          <style:list-level-label-alignment text:label-followed-by="listtab" fo:margin-left="1.7569in" fo:text-indent="-0.118in"/>
        </style:list-level-properties>
      </text:list-level-style-bullet>
    </text:list-style>
    <style:style style:name="WW_CharLFO25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5LVL2" style:family="text">
      <style:text-properties fo:language="en" fo:country="US" style:language-asian="en" style:country-asian="US" style:language-complex="en" style:country-complex="US"/>
    </style:style>
    <style:style style:name="WW_CharLFO25LVL3" style:family="text">
      <style:text-properties fo:language="en" fo:country="US" style:language-asian="en" style:country-asian="US" style:language-complex="en" style:country-complex="US"/>
    </style:style>
    <style:style style:name="WW_CharLFO25LVL4" style:family="text">
      <style:text-properties fo:language="en" fo:country="US" style:language-asian="en" style:country-asian="US" style:language-complex="en" style:country-complex="US"/>
    </style:style>
    <style:style style:name="WW_CharLFO25LVL5" style:family="text">
      <style:text-properties fo:language="en" fo:country="US" style:language-asian="en" style:country-asian="US" style:language-complex="en" style:country-complex="US"/>
    </style:style>
    <style:style style:name="WW_CharLFO25LVL6" style:family="text">
      <style:text-properties fo:language="en" fo:country="US" style:language-asian="en" style:country-asian="US" style:language-complex="en" style:country-complex="US"/>
    </style:style>
    <style:style style:name="WW_CharLFO25LVL7" style:family="text">
      <style:text-properties fo:language="en" fo:country="US" style:language-asian="en" style:country-asian="US" style:language-complex="en" style:country-complex="US"/>
    </style:style>
    <style:style style:name="WW_CharLFO25LVL8" style:family="text">
      <style:text-properties fo:language="en" fo:country="US" style:language-asian="en" style:country-asian="US" style:language-complex="en" style:country-complex="US"/>
    </style:style>
    <style:style style:name="WW_CharLFO25LVL9" style:family="text">
      <style:text-properties fo:language="en" fo:country="US" style:language-asian="en" style:country-asian="US" style:language-complex="en" style:country-complex="US"/>
    </style:style>
    <text:list-style style:name="WWNum100" style:display-name="WWNum100">
      <text:list-level-style-bullet text:level="1" text:style-name="WW_CharLFO25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5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5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5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5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5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5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5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6LVL1" style:family="text">
      <style:text-properties style:font-name-asian="Humanst521EU" style:font-name-complex="Humanst521EU" fo:font-style="italic" style:font-style-asian="italic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6LVL2" style:family="text">
      <style:text-properties fo:language="en" fo:country="US" style:language-asian="en" style:country-asian="US" style:language-complex="en" style:country-complex="US"/>
    </style:style>
    <style:style style:name="WW_CharLFO26LVL3" style:family="text">
      <style:text-properties fo:language="en" fo:country="US" style:language-asian="en" style:country-asian="US" style:language-complex="en" style:country-complex="US"/>
    </style:style>
    <style:style style:name="WW_CharLFO26LVL4" style:family="text">
      <style:text-properties fo:language="en" fo:country="US" style:language-asian="en" style:country-asian="US" style:language-complex="en" style:country-complex="US"/>
    </style:style>
    <style:style style:name="WW_CharLFO26LVL5" style:family="text">
      <style:text-properties fo:language="en" fo:country="US" style:language-asian="en" style:country-asian="US" style:language-complex="en" style:country-complex="US"/>
    </style:style>
    <style:style style:name="WW_CharLFO26LVL6" style:family="text">
      <style:text-properties fo:language="en" fo:country="US" style:language-asian="en" style:country-asian="US" style:language-complex="en" style:country-complex="US"/>
    </style:style>
    <style:style style:name="WW_CharLFO26LVL7" style:family="text">
      <style:text-properties fo:language="en" fo:country="US" style:language-asian="en" style:country-asian="US" style:language-complex="en" style:country-complex="US"/>
    </style:style>
    <style:style style:name="WW_CharLFO26LVL8" style:family="text">
      <style:text-properties fo:language="en" fo:country="US" style:language-asian="en" style:country-asian="US" style:language-complex="en" style:country-complex="US"/>
    </style:style>
    <style:style style:name="WW_CharLFO26LVL9" style:family="text">
      <style:text-properties fo:language="en" fo:country="US" style:language-asian="en" style:country-asian="US" style:language-complex="en" style:country-complex="US"/>
    </style:style>
    <text:list-style style:name="WWNum99" style:display-name="WWNum99">
      <text:list-level-style-bullet text:level="1" text:style-name="WW_CharLFO26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6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6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6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6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6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6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6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7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7LVL2" style:family="text">
      <style:text-properties fo:language="en" fo:country="US" style:language-asian="en" style:country-asian="US" style:language-complex="en" style:country-complex="US"/>
    </style:style>
    <style:style style:name="WW_CharLFO27LVL3" style:family="text">
      <style:text-properties fo:language="en" fo:country="US" style:language-asian="en" style:country-asian="US" style:language-complex="en" style:country-complex="US"/>
    </style:style>
    <style:style style:name="WW_CharLFO27LVL4" style:family="text">
      <style:text-properties fo:language="en" fo:country="US" style:language-asian="en" style:country-asian="US" style:language-complex="en" style:country-complex="US"/>
    </style:style>
    <style:style style:name="WW_CharLFO27LVL5" style:family="text">
      <style:text-properties fo:language="en" fo:country="US" style:language-asian="en" style:country-asian="US" style:language-complex="en" style:country-complex="US"/>
    </style:style>
    <style:style style:name="WW_CharLFO27LVL6" style:family="text">
      <style:text-properties fo:language="en" fo:country="US" style:language-asian="en" style:country-asian="US" style:language-complex="en" style:country-complex="US"/>
    </style:style>
    <style:style style:name="WW_CharLFO27LVL7" style:family="text">
      <style:text-properties fo:language="en" fo:country="US" style:language-asian="en" style:country-asian="US" style:language-complex="en" style:country-complex="US"/>
    </style:style>
    <style:style style:name="WW_CharLFO27LVL8" style:family="text">
      <style:text-properties fo:language="en" fo:country="US" style:language-asian="en" style:country-asian="US" style:language-complex="en" style:country-complex="US"/>
    </style:style>
    <style:style style:name="WW_CharLFO27LVL9" style:family="text">
      <style:text-properties fo:language="en" fo:country="US" style:language-asian="en" style:country-asian="US" style:language-complex="en" style:country-complex="US"/>
    </style:style>
    <text:list-style style:name="WWNum98" style:display-name="WWNum98">
      <text:list-level-style-bullet text:level="1" text:style-name="WW_CharLFO27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7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7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7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7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7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7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7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8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8LVL2" style:family="text">
      <style:text-properties fo:language="en" fo:country="US" style:language-asian="en" style:country-asian="US" style:language-complex="en" style:country-complex="US"/>
    </style:style>
    <style:style style:name="WW_CharLFO28LVL3" style:family="text">
      <style:text-properties fo:language="en" fo:country="US" style:language-asian="en" style:country-asian="US" style:language-complex="en" style:country-complex="US"/>
    </style:style>
    <style:style style:name="WW_CharLFO28LVL4" style:family="text">
      <style:text-properties fo:language="en" fo:country="US" style:language-asian="en" style:country-asian="US" style:language-complex="en" style:country-complex="US"/>
    </style:style>
    <style:style style:name="WW_CharLFO28LVL5" style:family="text">
      <style:text-properties fo:language="en" fo:country="US" style:language-asian="en" style:country-asian="US" style:language-complex="en" style:country-complex="US"/>
    </style:style>
    <style:style style:name="WW_CharLFO28LVL6" style:family="text">
      <style:text-properties fo:language="en" fo:country="US" style:language-asian="en" style:country-asian="US" style:language-complex="en" style:country-complex="US"/>
    </style:style>
    <style:style style:name="WW_CharLFO28LVL7" style:family="text">
      <style:text-properties fo:language="en" fo:country="US" style:language-asian="en" style:country-asian="US" style:language-complex="en" style:country-complex="US"/>
    </style:style>
    <style:style style:name="WW_CharLFO28LVL8" style:family="text">
      <style:text-properties fo:language="en" fo:country="US" style:language-asian="en" style:country-asian="US" style:language-complex="en" style:country-complex="US"/>
    </style:style>
    <style:style style:name="WW_CharLFO28LVL9" style:family="text">
      <style:text-properties fo:language="en" fo:country="US" style:language-asian="en" style:country-asian="US" style:language-complex="en" style:country-complex="US"/>
    </style:style>
    <text:list-style style:name="WWNum90" style:display-name="WWNum90">
      <text:list-level-style-bullet text:level="1" text:style-name="WW_CharLFO28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style-name="WW_CharLFO28LVL3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4" text:style-name="WW_CharLFO28LVL4" text:bullet-char="•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bullet>
      <text:list-level-style-bullet text:level="5" text:style-name="WW_CharLFO28LVL5" text:bullet-char="•">
        <style:list-level-properties text:space-before="0.5451in" text:min-label-width="0.118in" text:list-level-position-and-space-mode="label-alignment">
          <style:list-level-label-alignment text:label-followed-by="listtab" fo:margin-left="0.6631in" fo:text-indent="-0.118in"/>
        </style:list-level-properties>
      </text:list-level-style-bullet>
      <text:list-level-style-bullet text:level="6" text:style-name="WW_CharLFO28LVL6" text:bullet-char="•">
        <style:list-level-properties text:space-before="0.6972in" text:min-label-width="0.118in" text:list-level-position-and-space-mode="label-alignment">
          <style:list-level-label-alignment text:label-followed-by="listtab" fo:margin-left="0.8152in" fo:text-indent="-0.118in"/>
        </style:list-level-properties>
      </text:list-level-style-bullet>
      <text:list-level-style-bullet text:level="7" text:style-name="WW_CharLFO28LVL7" text:bullet-char="•">
        <style:list-level-properties text:space-before="0.8493in" text:min-label-width="0.118in" text:list-level-position-and-space-mode="label-alignment">
          <style:list-level-label-alignment text:label-followed-by="listtab" fo:margin-left="0.9673in" fo:text-indent="-0.118in"/>
        </style:list-level-properties>
      </text:list-level-style-bullet>
      <text:list-level-style-bullet text:level="8" text:style-name="WW_CharLFO28LVL8" text:bullet-char="•">
        <style:list-level-properties text:space-before="1.0006in" text:min-label-width="0.118in" text:list-level-position-and-space-mode="label-alignment">
          <style:list-level-label-alignment text:label-followed-by="listtab" fo:margin-left="1.1187in" fo:text-indent="-0.118in"/>
        </style:list-level-properties>
      </text:list-level-style-bullet>
      <text:list-level-style-bullet text:level="9" text:style-name="WW_CharLFO28LVL9" text:bullet-char="•">
        <style:list-level-properties text:space-before="1.1527in" text:min-label-width="0.118in" text:list-level-position-and-space-mode="label-alignment">
          <style:list-level-label-alignment text:label-followed-by="listtab" fo:margin-left="1.2708in" fo:text-indent="-0.118in"/>
        </style:list-level-properties>
      </text:list-level-style-bullet>
    </text:list-style>
    <style:style style:name="WW_CharLFO29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9LVL2" style:family="text">
      <style:text-properties fo:language="en" fo:country="US" style:language-asian="en" style:country-asian="US" style:language-complex="en" style:country-complex="US"/>
    </style:style>
    <style:style style:name="WW_CharLFO29LVL3" style:family="text">
      <style:text-properties fo:language="en" fo:country="US" style:language-asian="en" style:country-asian="US" style:language-complex="en" style:country-complex="US"/>
    </style:style>
    <style:style style:name="WW_CharLFO29LVL4" style:family="text">
      <style:text-properties fo:language="en" fo:country="US" style:language-asian="en" style:country-asian="US" style:language-complex="en" style:country-complex="US"/>
    </style:style>
    <style:style style:name="WW_CharLFO29LVL5" style:family="text">
      <style:text-properties fo:language="en" fo:country="US" style:language-asian="en" style:country-asian="US" style:language-complex="en" style:country-complex="US"/>
    </style:style>
    <style:style style:name="WW_CharLFO29LVL6" style:family="text">
      <style:text-properties fo:language="en" fo:country="US" style:language-asian="en" style:country-asian="US" style:language-complex="en" style:country-complex="US"/>
    </style:style>
    <style:style style:name="WW_CharLFO29LVL7" style:family="text">
      <style:text-properties fo:language="en" fo:country="US" style:language-asian="en" style:country-asian="US" style:language-complex="en" style:country-complex="US"/>
    </style:style>
    <style:style style:name="WW_CharLFO29LVL8" style:family="text">
      <style:text-properties fo:language="en" fo:country="US" style:language-asian="en" style:country-asian="US" style:language-complex="en" style:country-complex="US"/>
    </style:style>
    <style:style style:name="WW_CharLFO29LVL9" style:family="text">
      <style:text-properties fo:language="en" fo:country="US" style:language-asian="en" style:country-asian="US" style:language-complex="en" style:country-complex="US"/>
    </style:style>
    <text:list-style style:name="WWNum101" style:display-name="WWNum101">
      <text:list-level-style-bullet text:level="1" text:style-name="WW_CharLFO29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9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9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9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9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9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9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9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30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1" style:display-name="WWNum71">
      <text:list-level-style-bullet text:level="1" text:style-name="WW_CharLFO30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1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0" style:display-name="WWNum70">
      <text:list-level-style-bullet text:level="1" text:style-name="WW_CharLFO3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2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9" style:display-name="WWNum69">
      <text:list-level-style-bullet text:level="1" text:style-name="WW_CharLFO3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style:style style:name="WW_CharLFO33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8" style:display-name="WWNum68">
      <text:list-level-style-bullet text:level="1" text:style-name="WW_CharLFO3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4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7" style:display-name="WWNum67">
      <text:list-level-style-bullet text:level="1" text:style-name="WW_CharLFO3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style:style style:name="WW_CharLFO35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6" style:display-name="WWNum66">
      <text:list-level-style-bullet text:level="1" text:style-name="WW_CharLFO35LVL1" text:bullet-char="•">
        <style:list-level-properties text:space-before="0.0333in" text:min-label-width="0.118in" text:list-level-position-and-space-mode="label-alignment">
          <style:list-level-label-alignment text:label-followed-by="listtab" fo:margin-left="0.1513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83in" text:min-label-width="0.118in" text:list-level-position-and-space-mode="label-alignment">
          <style:list-level-label-alignment text:label-followed-by="listtab" fo:margin-left="0.5763in" fo:text-indent="-0.118in"/>
        </style:list-level-properties>
      </text:list-level-style-bullet>
      <text:list-level-style-bullet text:level="5" text:bullet-char="•">
        <style:list-level-properties text:space-before="0.6in" text:min-label-width="0.118in" text:list-level-position-and-space-mode="label-alignment">
          <style:list-level-label-alignment text:label-followed-by="listtab" fo:margin-left="0.718in" fo:text-indent="-0.118in"/>
        </style:list-level-properties>
      </text:list-level-style-bullet>
      <text:list-level-style-bullet text:level="6" text:bullet-char="•">
        <style:list-level-properties text:space-before="0.7409in" text:min-label-width="0.118in" text:list-level-position-and-space-mode="label-alignment">
          <style:list-level-label-alignment text:label-followed-by="listtab" fo:margin-left="0.859in" fo:text-indent="-0.118in"/>
        </style:list-level-properties>
      </text:list-level-style-bullet>
      <text:list-level-style-bullet text:level="7" text:bullet-char="•">
        <style:list-level-properties text:space-before="0.8826in" text:min-label-width="0.118in" text:list-level-position-and-space-mode="label-alignment">
          <style:list-level-label-alignment text:label-followed-by="listtab" fo:margin-left="1.0006in" fo:text-indent="-0.118in"/>
        </style:list-level-properties>
      </text:list-level-style-bullet>
      <text:list-level-style-bullet text:level="8" text:bullet-char="•">
        <style:list-level-properties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bullet>
      <text:list-level-style-bullet text:level="9" text:bullet-char="•">
        <style:list-level-properties text:space-before="1.1652in" text:min-label-width="0.118in" text:list-level-position-and-space-mode="label-alignment">
          <style:list-level-label-alignment text:label-followed-by="listtab" fo:margin-left="1.2833in" fo:text-indent="-0.118in"/>
        </style:list-level-properties>
      </text:list-level-style-bullet>
    </text:list-style>
    <style:style style:name="WW_CharLFO36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5" style:display-name="WWNum65">
      <text:list-level-style-bullet text:level="1" text:style-name="WW_CharLFO36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7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37LVL2" style:family="text">
      <style:text-properties fo:language="en" fo:country="US" style:language-asian="en" style:country-asian="US" style:language-complex="en" style:country-complex="US"/>
    </style:style>
    <style:style style:name="WW_CharLFO37LVL3" style:family="text">
      <style:text-properties fo:language="en" fo:country="US" style:language-asian="en" style:country-asian="US" style:language-complex="en" style:country-complex="US"/>
    </style:style>
    <style:style style:name="WW_CharLFO37LVL4" style:family="text">
      <style:text-properties fo:language="en" fo:country="US" style:language-asian="en" style:country-asian="US" style:language-complex="en" style:country-complex="US"/>
    </style:style>
    <style:style style:name="WW_CharLFO37LVL5" style:family="text">
      <style:text-properties fo:language="en" fo:country="US" style:language-asian="en" style:country-asian="US" style:language-complex="en" style:country-complex="US"/>
    </style:style>
    <style:style style:name="WW_CharLFO37LVL6" style:family="text">
      <style:text-properties fo:language="en" fo:country="US" style:language-asian="en" style:country-asian="US" style:language-complex="en" style:country-complex="US"/>
    </style:style>
    <style:style style:name="WW_CharLFO37LVL7" style:family="text">
      <style:text-properties fo:language="en" fo:country="US" style:language-asian="en" style:country-asian="US" style:language-complex="en" style:country-complex="US"/>
    </style:style>
    <style:style style:name="WW_CharLFO37LVL8" style:family="text">
      <style:text-properties fo:language="en" fo:country="US" style:language-asian="en" style:country-asian="US" style:language-complex="en" style:country-complex="US"/>
    </style:style>
    <style:style style:name="WW_CharLFO37LVL9" style:family="text">
      <style:text-properties fo:language="en" fo:country="US" style:language-asian="en" style:country-asian="US" style:language-complex="en" style:country-complex="US"/>
    </style:style>
    <text:list-style style:name="WWNum105" style:display-name="WWNum105">
      <text:list-level-style-bullet text:level="1" text:style-name="WW_CharLFO37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style-name="WW_CharLFO37LVL3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4" text:style-name="WW_CharLFO37LVL4" text:bullet-char="•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bullet>
      <text:list-level-style-bullet text:level="5" text:style-name="WW_CharLFO37LVL5" text:bullet-char="•">
        <style:list-level-properties text:space-before="0.5451in" text:min-label-width="0.118in" text:list-level-position-and-space-mode="label-alignment">
          <style:list-level-label-alignment text:label-followed-by="listtab" fo:margin-left="0.6631in" fo:text-indent="-0.118in"/>
        </style:list-level-properties>
      </text:list-level-style-bullet>
      <text:list-level-style-bullet text:level="6" text:style-name="WW_CharLFO37LVL6" text:bullet-char="•">
        <style:list-level-properties text:space-before="0.6972in" text:min-label-width="0.118in" text:list-level-position-and-space-mode="label-alignment">
          <style:list-level-label-alignment text:label-followed-by="listtab" fo:margin-left="0.8152in" fo:text-indent="-0.118in"/>
        </style:list-level-properties>
      </text:list-level-style-bullet>
      <text:list-level-style-bullet text:level="7" text:style-name="WW_CharLFO37LVL7" text:bullet-char="•">
        <style:list-level-properties text:space-before="0.8493in" text:min-label-width="0.118in" text:list-level-position-and-space-mode="label-alignment">
          <style:list-level-label-alignment text:label-followed-by="listtab" fo:margin-left="0.9673in" fo:text-indent="-0.118in"/>
        </style:list-level-properties>
      </text:list-level-style-bullet>
      <text:list-level-style-bullet text:level="8" text:style-name="WW_CharLFO37LVL8" text:bullet-char="•">
        <style:list-level-properties text:space-before="1.0006in" text:min-label-width="0.118in" text:list-level-position-and-space-mode="label-alignment">
          <style:list-level-label-alignment text:label-followed-by="listtab" fo:margin-left="1.1187in" fo:text-indent="-0.118in"/>
        </style:list-level-properties>
      </text:list-level-style-bullet>
      <text:list-level-style-bullet text:level="9" text:style-name="WW_CharLFO37LVL9" text:bullet-char="•">
        <style:list-level-properties text:space-before="1.1527in" text:min-label-width="0.118in" text:list-level-position-and-space-mode="label-alignment">
          <style:list-level-label-alignment text:label-followed-by="listtab" fo:margin-left="1.2708in" fo:text-indent="-0.118in"/>
        </style:list-level-properties>
      </text:list-level-style-bullet>
    </text:list-style>
    <style:style style:name="WW_CharLFO38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38LVL2" style:family="text">
      <style:text-properties fo:language="en" fo:country="US" style:language-asian="en" style:country-asian="US" style:language-complex="en" style:country-complex="US"/>
    </style:style>
    <style:style style:name="WW_CharLFO38LVL3" style:family="text">
      <style:text-properties fo:language="en" fo:country="US" style:language-asian="en" style:country-asian="US" style:language-complex="en" style:country-complex="US"/>
    </style:style>
    <style:style style:name="WW_CharLFO38LVL4" style:family="text">
      <style:text-properties fo:language="en" fo:country="US" style:language-asian="en" style:country-asian="US" style:language-complex="en" style:country-complex="US"/>
    </style:style>
    <style:style style:name="WW_CharLFO38LVL5" style:family="text">
      <style:text-properties fo:language="en" fo:country="US" style:language-asian="en" style:country-asian="US" style:language-complex="en" style:country-complex="US"/>
    </style:style>
    <style:style style:name="WW_CharLFO38LVL6" style:family="text">
      <style:text-properties fo:language="en" fo:country="US" style:language-asian="en" style:country-asian="US" style:language-complex="en" style:country-complex="US"/>
    </style:style>
    <style:style style:name="WW_CharLFO38LVL7" style:family="text">
      <style:text-properties fo:language="en" fo:country="US" style:language-asian="en" style:country-asian="US" style:language-complex="en" style:country-complex="US"/>
    </style:style>
    <style:style style:name="WW_CharLFO38LVL8" style:family="text">
      <style:text-properties fo:language="en" fo:country="US" style:language-asian="en" style:country-asian="US" style:language-complex="en" style:country-complex="US"/>
    </style:style>
    <style:style style:name="WW_CharLFO38LVL9" style:family="text">
      <style:text-properties fo:language="en" fo:country="US" style:language-asian="en" style:country-asian="US" style:language-complex="en" style:country-complex="US"/>
    </style:style>
    <text:list-style style:name="WWNum103" style:display-name="WWNum103">
      <text:list-level-style-bullet text:level="1" text:style-name="WW_CharLFO38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38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38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38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38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38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38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38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39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3" style:display-name="WWNum63">
      <text:list-level-style-bullet text:level="1" text:style-name="WW_CharLFO39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0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0LVL2" style:family="text">
      <style:text-properties fo:language="en" fo:country="US" style:language-asian="en" style:country-asian="US" style:language-complex="en" style:country-complex="US"/>
    </style:style>
    <style:style style:name="WW_CharLFO40LVL3" style:family="text">
      <style:text-properties fo:language="en" fo:country="US" style:language-asian="en" style:country-asian="US" style:language-complex="en" style:country-complex="US"/>
    </style:style>
    <style:style style:name="WW_CharLFO40LVL4" style:family="text">
      <style:text-properties fo:language="en" fo:country="US" style:language-asian="en" style:country-asian="US" style:language-complex="en" style:country-complex="US"/>
    </style:style>
    <style:style style:name="WW_CharLFO40LVL5" style:family="text">
      <style:text-properties fo:language="en" fo:country="US" style:language-asian="en" style:country-asian="US" style:language-complex="en" style:country-complex="US"/>
    </style:style>
    <style:style style:name="WW_CharLFO40LVL6" style:family="text">
      <style:text-properties fo:language="en" fo:country="US" style:language-asian="en" style:country-asian="US" style:language-complex="en" style:country-complex="US"/>
    </style:style>
    <style:style style:name="WW_CharLFO40LVL7" style:family="text">
      <style:text-properties fo:language="en" fo:country="US" style:language-asian="en" style:country-asian="US" style:language-complex="en" style:country-complex="US"/>
    </style:style>
    <style:style style:name="WW_CharLFO40LVL8" style:family="text">
      <style:text-properties fo:language="en" fo:country="US" style:language-asian="en" style:country-asian="US" style:language-complex="en" style:country-complex="US"/>
    </style:style>
    <style:style style:name="WW_CharLFO40LVL9" style:family="text">
      <style:text-properties fo:language="en" fo:country="US" style:language-asian="en" style:country-asian="US" style:language-complex="en" style:country-complex="US"/>
    </style:style>
    <text:list-style style:name="WWNum96" style:display-name="WWNum96">
      <text:list-level-style-bullet text:level="1" text:style-name="WW_CharLFO40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Times New Roman"/>
      </text:list-level-style-bullet>
      <text:list-level-style-bullet text:level="2" text:style-name="WW_CharLFO40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0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0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0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0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0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0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0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1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2" style:display-name="WWNum62">
      <text:list-level-style-bullet text:level="1" text:style-name="WW_CharLFO4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2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2LVL2" style:family="text">
      <style:text-properties fo:language="en" fo:country="US" style:language-asian="en" style:country-asian="US" style:language-complex="en" style:country-complex="US"/>
    </style:style>
    <style:style style:name="WW_CharLFO42LVL3" style:family="text">
      <style:text-properties fo:language="en" fo:country="US" style:language-asian="en" style:country-asian="US" style:language-complex="en" style:country-complex="US"/>
    </style:style>
    <style:style style:name="WW_CharLFO42LVL4" style:family="text">
      <style:text-properties fo:language="en" fo:country="US" style:language-asian="en" style:country-asian="US" style:language-complex="en" style:country-complex="US"/>
    </style:style>
    <style:style style:name="WW_CharLFO42LVL5" style:family="text">
      <style:text-properties fo:language="en" fo:country="US" style:language-asian="en" style:country-asian="US" style:language-complex="en" style:country-complex="US"/>
    </style:style>
    <style:style style:name="WW_CharLFO42LVL6" style:family="text">
      <style:text-properties fo:language="en" fo:country="US" style:language-asian="en" style:country-asian="US" style:language-complex="en" style:country-complex="US"/>
    </style:style>
    <style:style style:name="WW_CharLFO42LVL7" style:family="text">
      <style:text-properties fo:language="en" fo:country="US" style:language-asian="en" style:country-asian="US" style:language-complex="en" style:country-complex="US"/>
    </style:style>
    <style:style style:name="WW_CharLFO42LVL8" style:family="text">
      <style:text-properties fo:language="en" fo:country="US" style:language-asian="en" style:country-asian="US" style:language-complex="en" style:country-complex="US"/>
    </style:style>
    <style:style style:name="WW_CharLFO42LVL9" style:family="text">
      <style:text-properties fo:language="en" fo:country="US" style:language-asian="en" style:country-asian="US" style:language-complex="en" style:country-complex="US"/>
    </style:style>
    <text:list-style style:name="WWNum107" style:display-name="WWNum107">
      <text:list-level-style-bullet text:level="1" text:style-name="WW_CharLFO42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Times New Roman"/>
      </text:list-level-style-bullet>
      <text:list-level-style-bullet text:level="2" text:style-name="WW_CharLFO42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2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2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2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2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2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2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2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3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0" style:display-name="WWNum60">
      <text:list-level-style-bullet text:level="1" text:style-name="WW_CharLFO4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4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4LVL2" style:family="text">
      <style:text-properties fo:language="en" fo:country="US" style:language-asian="en" style:country-asian="US" style:language-complex="en" style:country-complex="US"/>
    </style:style>
    <style:style style:name="WW_CharLFO44LVL3" style:family="text">
      <style:text-properties fo:language="en" fo:country="US" style:language-asian="en" style:country-asian="US" style:language-complex="en" style:country-complex="US"/>
    </style:style>
    <style:style style:name="WW_CharLFO44LVL4" style:family="text">
      <style:text-properties fo:language="en" fo:country="US" style:language-asian="en" style:country-asian="US" style:language-complex="en" style:country-complex="US"/>
    </style:style>
    <style:style style:name="WW_CharLFO44LVL5" style:family="text">
      <style:text-properties fo:language="en" fo:country="US" style:language-asian="en" style:country-asian="US" style:language-complex="en" style:country-complex="US"/>
    </style:style>
    <style:style style:name="WW_CharLFO44LVL6" style:family="text">
      <style:text-properties fo:language="en" fo:country="US" style:language-asian="en" style:country-asian="US" style:language-complex="en" style:country-complex="US"/>
    </style:style>
    <style:style style:name="WW_CharLFO44LVL7" style:family="text">
      <style:text-properties fo:language="en" fo:country="US" style:language-asian="en" style:country-asian="US" style:language-complex="en" style:country-complex="US"/>
    </style:style>
    <style:style style:name="WW_CharLFO44LVL8" style:family="text">
      <style:text-properties fo:language="en" fo:country="US" style:language-asian="en" style:country-asian="US" style:language-complex="en" style:country-complex="US"/>
    </style:style>
    <style:style style:name="WW_CharLFO44LVL9" style:family="text">
      <style:text-properties fo:language="en" fo:country="US" style:language-asian="en" style:country-asian="US" style:language-complex="en" style:country-complex="US"/>
    </style:style>
    <text:list-style style:name="WWNum108" style:display-name="WWNum108">
      <text:list-level-style-bullet text:level="1" text:style-name="WW_CharLFO44LVL1" text:bullet-char="•">
        <style:list-level-properties text:space-before="0.0375in" text:min-label-width="0.118in" text:list-level-position-and-space-mode="label-alignment">
          <style:list-level-label-alignment text:label-followed-by="listtab" fo:margin-left="0.1555in" fo:text-indent="-0.118in"/>
        </style:list-level-properties>
        <style:text-properties style:font-name="Times New Roman"/>
      </text:list-level-style-bullet>
      <text:list-level-style-bullet text:level="2" text:style-name="WW_CharLFO44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4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4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4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4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4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4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4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5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59" style:display-name="WWNum59">
      <text:list-level-style-bullet text:level="1" text:style-name="WW_CharLFO45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6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58" style:display-name="WWNum58">
      <text:list-level-style-bullet text:level="1" text:style-name="WW_CharLFO46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7LVL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7LVL2" style:family="text">
      <style:text-properties fo:language="en" fo:country="US" style:language-asian="en" style:country-asian="US" style:language-complex="en" style:country-complex="US"/>
    </style:style>
    <style:style style:name="WW_CharLFO47LVL3" style:family="text">
      <style:text-properties fo:language="en" fo:country="US" style:language-asian="en" style:country-asian="US" style:language-complex="en" style:country-complex="US"/>
    </style:style>
    <style:style style:name="WW_CharLFO47LVL4" style:family="text">
      <style:text-properties fo:language="en" fo:country="US" style:language-asian="en" style:country-asian="US" style:language-complex="en" style:country-complex="US"/>
    </style:style>
    <style:style style:name="WW_CharLFO47LVL5" style:family="text">
      <style:text-properties fo:language="en" fo:country="US" style:language-asian="en" style:country-asian="US" style:language-complex="en" style:country-complex="US"/>
    </style:style>
    <style:style style:name="WW_CharLFO47LVL6" style:family="text">
      <style:text-properties fo:language="en" fo:country="US" style:language-asian="en" style:country-asian="US" style:language-complex="en" style:country-complex="US"/>
    </style:style>
    <style:style style:name="WW_CharLFO47LVL7" style:family="text">
      <style:text-properties fo:language="en" fo:country="US" style:language-asian="en" style:country-asian="US" style:language-complex="en" style:country-complex="US"/>
    </style:style>
    <style:style style:name="WW_CharLFO47LVL8" style:family="text">
      <style:text-properties fo:language="en" fo:country="US" style:language-asian="en" style:country-asian="US" style:language-complex="en" style:country-complex="US"/>
    </style:style>
    <style:style style:name="WW_CharLFO47LVL9" style:family="text">
      <style:text-properties fo:language="en" fo:country="US" style:language-asian="en" style:country-asian="US" style:language-complex="en" style:country-complex="US"/>
    </style:style>
    <text:list-style style:name="WWNum109" style:display-name="WWNum109">
      <text:list-level-style-bullet text:level="1" text:style-name="WW_CharLFO47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Times New Roman"/>
      </text:list-level-style-bullet>
      <text:list-level-style-bullet text:level="2" text:style-name="WW_CharLFO47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7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7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7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7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7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7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7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8LVL1" style:family="text">
      <style:text-properties style:font-name="StarSymbol" style:font-name-asian="OpenSymbol" style:font-name-complex="OpenSymbol"/>
    </style:style>
    <style:style style:name="WW_CharLFO48LVL2" style:family="text">
      <style:text-properties style:font-name="StarSymbol" style:font-name-asian="OpenSymbol" style:font-name-complex="OpenSymbol"/>
    </style:style>
    <text:list-style style:name="WWNum15" style:display-name="WWNum15">
      <text:list-level-style-bullet text:level="1" text:style-name="WW_CharLFO4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tarSymbol" style:font-name-asian="OpenSymbol" style:font-name-complex="OpenSymbol"/>
    </style:style>
    <style:style style:name="WW_CharLFO49LVL2" style:family="text">
      <style:text-properties style:font-name="StarSymbol" style:font-name-asian="OpenSymbol" style:font-name-complex="OpenSymbol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9LVL9" style:family="text">
      <style:text-properties style:font-name="Wingdings"/>
    </style:style>
    <text:list-style style:name="WWNum16" style:display-name="WWNum16">
      <text:list-level-style-bullet text:level="1" text:style-name="WW_CharLFO49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9LVL2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tarSymbol" style:font-name-asian="OpenSymbol" style:font-name-complex="OpenSymbol"/>
    </style:style>
    <style:style style:name="WW_CharLFO50LVL2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0LVL9" style:family="text">
      <style:text-properties style:font-name="Wingdings"/>
    </style:style>
    <text:list-style style:name="WWNum17" style:display-name="WWNum17">
      <text:list-level-style-bullet text:level="1" text:style-name="WW_CharLFO50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tarSymbol" style:font-name-asian="OpenSymbol" style:font-name-complex="OpenSymbol"/>
    </style:style>
    <style:style style:name="WW_CharLFO51LVL2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1LVL9" style:family="text">
      <style:text-properties style:font-name="Wingdings"/>
    </style:style>
    <text:list-style style:name="WWNum30" style:display-name="WWNum30">
      <text:list-level-style-bullet text:level="1" text:style-name="WW_CharLFO51LVL1" text:bullet-char="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tar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tarSymbol" style:font-name-asian="OpenSymbol" style:font-name-complex="OpenSymbol"/>
    </style:style>
    <style:style style:name="WW_CharLFO52LVL2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2LVL9" style:family="text">
      <style:text-properties style:font-name="Wingdings"/>
    </style:style>
    <text:list-style style:name="WWNum24" style:display-name="WWNum24">
      <text:list-level-style-bullet text:level="1" text:style-name="WW_CharLFO5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2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215in" fo:margin-left="0.3548in" fo:margin-bottom="0.2118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d fd</meta:initial-creator>
    <dc:creator>Konto Microsoft</dc:creator>
    <meta:creation-date>2024-09-19T06:31:00Z</meta:creation-date>
    <dc:date>2024-09-19T06:31:00Z</dc:date>
    <meta:print-date>2024-09-09T18:00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876" meta:character-count="13112" meta:row-count="93" meta:non-whitespace-character-count="11262"/>
  </office:meta>
</office:document-meta>
</file>